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 style:parent-style-name="Header">
      <style:paragraph-properties fo:text-align="center" style:justify-single-word="false" fo:background-color="#92d050">
        <style:background-image/>
      </style:paragraph-properties>
    </style:style>
    <style:style style:name="P5" style:family="paragraph" style:parent-style-name="List_20_Paragraph" style:list-style-name="WWNum2">
      <style:paragraph-properties fo:line-height="100%"/>
    </style:style>
    <style:style style:name="P6" style:family="paragraph" style:parent-style-name="List_20_Paragraph" style:list-style-name="WWNum3">
      <style:paragraph-properties fo:line-height="100%"/>
    </style:style>
    <style:style style:name="P7" style:family="paragraph" style:parent-style-name="List_20_Paragraph" style:list-style-name="WWNum5">
      <style:paragraph-properties fo:line-height="100%"/>
    </style:style>
    <style:style style:name="P8" style:family="paragraph" style:parent-style-name="List_20_Paragraph" style:list-style-name="WWNum7">
      <style:paragraph-properties fo:line-height="100%"/>
    </style:style>
    <style:style style:name="P9" style:family="paragraph" style:parent-style-name="List_20_Paragraph" style:list-style-name="WWNum9">
      <style:paragraph-properties fo:line-height="100%"/>
    </style:style>
    <style:style style:name="P10" style:family="paragraph" style:parent-style-name="List_20_Paragraph" style:list-style-name="WWNum8">
      <style:paragraph-properties fo:line-height="100%"/>
    </style:style>
    <style:style style:name="P11" style:family="paragraph" style:parent-style-name="List_20_Paragraph" style:list-style-name="WWNum10">
      <style:paragraph-properties fo:line-height="100%"/>
    </style:style>
    <style:style style:name="P12" style:family="paragraph" style:parent-style-name="List_20_Paragraph" style:list-style-name="WWNum11">
      <style:paragraph-properties fo:line-height="100%"/>
    </style:style>
    <style:style style:name="P13" style:family="paragraph" style:parent-style-name="List_20_Paragraph" style:list-style-name="WWNum12">
      <style:paragraph-properties fo:line-height="100%"/>
    </style:style>
    <style:style style:name="P14" style:family="paragraph" style:parent-style-name="List_20_Paragraph" style:list-style-name="WWNum14">
      <style:paragraph-properties fo:line-height="100%"/>
    </style:style>
    <style:style style:name="P15" style:family="paragraph" style:parent-style-name="List_20_Paragraph" style:list-style-name="WWNum15">
      <style:paragraph-properties fo:line-height="100%"/>
    </style:style>
    <style:style style:name="P16" style:family="paragraph" style:parent-style-name="List_20_Paragraph" style:list-style-name="WWNum16">
      <style:paragraph-properties fo:line-height="100%"/>
    </style:style>
    <style:style style:name="P17" style:family="paragraph" style:parent-style-name="List_20_Paragraph" style:list-style-name="WWNum17">
      <style:paragraph-properties fo:line-height="100%"/>
    </style:style>
    <style:style style:name="P18" style:family="paragraph" style:parent-style-name="List_20_Paragraph" style:list-style-name="WWNum18">
      <style:paragraph-properties fo:line-height="100%"/>
    </style:style>
    <style:style style:name="P19" style:family="paragraph" style:parent-style-name="List_20_Paragraph" style:list-style-name="WWNum6">
      <style:paragraph-properties fo:line-height="100%"/>
    </style:style>
    <style:style style:name="P20" style:family="paragraph" style:parent-style-name="List_20_Paragraph" style:list-style-name="WWNum19">
      <style:paragraph-properties fo:line-height="100%"/>
    </style:style>
    <style:style style:name="P21" style:family="paragraph" style:parent-style-name="List_20_Paragraph" style:list-style-name="WWNum20">
      <style:paragraph-properties fo:line-height="100%"/>
    </style:style>
    <style:style style:name="P22" style:family="paragraph" style:parent-style-name="List_20_Paragraph" style:list-style-name="WWNum21">
      <style:paragraph-properties fo:line-height="100%"/>
    </style:style>
    <style:style style:name="P23" style:family="paragraph" style:parent-style-name="List_20_Paragraph" style:list-style-name="WWNum4">
      <style:paragraph-properties fo:line-height="100%"/>
    </style:style>
    <style:style style:name="P24" style:family="paragraph" style:parent-style-name="List_20_Paragraph" style:list-style-name="WWNum22">
      <style:paragraph-properties fo:line-height="100%"/>
    </style:style>
    <style:style style:name="P25" style:family="paragraph" style:parent-style-name="List_20_Paragraph" style:list-style-name="WWNum23">
      <style:paragraph-properties fo:line-height="100%"/>
    </style:style>
    <style:style style:name="P26" style:family="paragraph" style:parent-style-name="List_20_Paragraph" style:list-style-name="WWNum24">
      <style:paragraph-properties fo:line-height="100%"/>
    </style:style>
    <style:style style:name="P27" style:family="paragraph" style:parent-style-name="List_20_Paragraph" style:list-style-name="WWNum25">
      <style:paragraph-properties fo:line-height="100%"/>
    </style:style>
    <style:style style:name="P28" style:family="paragraph" style:parent-style-name="List_20_Paragraph" style:list-style-name="WWNum26">
      <style:paragraph-properties fo:line-height="100%"/>
    </style:style>
    <style:style style:name="P29" style:family="paragraph" style:parent-style-name="List_20_Paragraph" style:list-style-name="WWNum27">
      <style:paragraph-properties fo:line-height="100%"/>
    </style:style>
    <style:style style:name="P30" style:family="paragraph" style:parent-style-name="List_20_Paragraph" style:list-style-name="WWNum30">
      <style:paragraph-properties fo:line-height="100%"/>
    </style:style>
    <style:style style:name="P31" style:family="paragraph" style:parent-style-name="List_20_Paragraph" style:list-style-name="WWNum31">
      <style:paragraph-properties fo:line-height="100%"/>
    </style:style>
    <style:style style:name="P32" style:family="paragraph" style:parent-style-name="List_20_Paragraph" style:list-style-name="WWNum32">
      <style:paragraph-properties fo:line-height="100%"/>
    </style:style>
    <style:style style:name="P33" style:family="paragraph" style:parent-style-name="List_20_Paragraph" style:list-style-name="WWNum33">
      <style:paragraph-properties fo:line-height="100%"/>
    </style:style>
    <style:style style:name="P34" style:family="paragraph" style:parent-style-name="List_20_Paragraph" style:list-style-name="WWNum34">
      <style:paragraph-properties fo:line-height="100%"/>
    </style:style>
    <style:style style:name="P35" style:family="paragraph" style:parent-style-name="List_20_Paragraph" style:list-style-name="WWNum36">
      <style:paragraph-properties fo:line-height="100%"/>
    </style:style>
    <style:style style:name="P36" style:family="paragraph" style:parent-style-name="List_20_Paragraph" style:list-style-name="WWNum38">
      <style:paragraph-properties fo:line-height="100%"/>
    </style:style>
    <style:style style:name="P37" style:family="paragraph" style:parent-style-name="List_20_Paragraph" style:list-style-name="WWNum40">
      <style:paragraph-properties fo:line-height="100%"/>
    </style:style>
    <style:style style:name="P38" style:family="paragraph" style:parent-style-name="List_20_Paragraph" style:list-style-name="WWNum39">
      <style:paragraph-properties fo:line-height="100%"/>
    </style:style>
    <style:style style:name="P39" style:family="paragraph" style:parent-style-name="List_20_Paragraph" style:list-style-name="WWNum35">
      <style:paragraph-properties fo:line-height="100%"/>
    </style:style>
    <style:style style:name="P40" style:family="paragraph" style:parent-style-name="List_20_Paragraph" style:list-style-name="WWNum41">
      <style:paragraph-properties fo:line-height="100%"/>
    </style:style>
    <style:style style:name="P41" style:family="paragraph" style:parent-style-name="List_20_Paragraph">
      <style:paragraph-properties fo:margin-left="0.75in" fo:margin-right="0in" fo:line-height="100%" fo:text-indent="0in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List_20_Paragraph">
      <style:paragraph-properties fo:margin-left="0.75in" fo:margin-right="0in" fo:line-height="100%" fo:text-indent="0in" style:auto-text-indent="false"/>
    </style:style>
    <style:style style:name="P43" style:family="paragraph" style:parent-style-name="List_20_Paragraph">
      <style:paragraph-properties fo:margin-left="1in" fo:margin-right="0in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1in" fo:margin-right="0in" fo:line-height="100%" fo:text-indent="0in" style:auto-text-indent="false"/>
    </style:style>
    <style:style style:name="P45" style:family="paragraph" style:parent-style-name="List_20_Paragraph">
      <style:paragraph-properties fo:margin-left="1.75in" fo:margin-right="0in" fo:line-height="100%" fo:text-indent="0in" style:auto-text-indent="false"/>
    </style:style>
    <style:style style:name="P46" style:family="paragraph" style:parent-style-name="List_20_Paragraph">
      <style:paragraph-properties fo:margin-left="1.5in" fo:margin-right="0in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1.5in" fo:margin-right="0in" fo:line-height="100%" fo:text-indent="0in" style:auto-text-indent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8" style:family="paragraph" style:parent-style-name="List_20_Paragraph">
      <style:paragraph-properties fo:margin-left="1.5in" fo:margin-right="0in" fo:line-height="100%" fo:text-indent="0in" style:auto-text-indent="false"/>
    </style:style>
    <style:style style:name="P49" style:family="paragraph" style:parent-style-name="List_20_Paragraph">
      <style:paragraph-properties fo:margin-left="2in" fo:margin-right="0in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>
      <style:paragraph-properties fo:margin-left="1.25in" fo:margin-right="0in" fo:line-height="100%" fo:text-indent="0in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Scripture: Luke 7:1-10 (NKJV)</text:span></text:p>
      <text:p text:style-name="P2"/>
      <text:p text:style-name="P1"><text:span text:style-name="text"><text:span text:style-name="T8">1 </text:span></text:span><text:span text:style-name="text"><text:span text:style-name="T10">Now when He concluded all His sayings in the hearing of the people, He entered Capernaum. </text:span></text:span></text:p>
      <text:p text:style-name="P1"><text:span text:style-name="text"><text:span text:style-name="T10"/></text:span></text:p>
      <text:p text:style-name="P1"><text:span text:style-name="text"><text:span text:style-name="T9">2 </text:span></text:span><text:span text:style-name="text"><text:span text:style-name="T10">And a certain centurion’s servant, who was dear to him, was sick and ready to die. </text:span></text:span></text:p>
      <text:p text:style-name="P1"><text:span text:style-name="text"><text:span text:style-name="T10"/></text:span></text:p>
      <text:p text:style-name="P1"><text:span text:style-name="text"><text:span text:style-name="T8">3 </text:span></text:span><text:span text:style-name="text"><text:span text:style-name="T10">So when he heard about Jesus, he sent elders of the Jews to Him, pleading with Him to come and heal his servant. </text:span></text:span></text:p>
      <text:p text:style-name="P1"><text:span text:style-name="text"><text:span text:style-name="T10"/></text:span></text:p>
      <text:p text:style-name="P1"><text:span text:style-name="text"><text:span text:style-name="T9">4 </text:span></text:span><text:span text:style-name="text"><text:span text:style-name="T10">And when they came to Jesus, they begged Him earnestly, saying that the one for whom He should do this was deserving, </text:span></text:span></text:p>
      <text:p text:style-name="P1"><text:span text:style-name="text"><text:span text:style-name="T10"/></text:span></text:p>
      <text:p text:style-name="P1"><text:span text:style-name="text"><text:span text:style-name="T9">5 </text:span></text:span><text:span text:style-name="text"><text:span text:style-name="T10">“for he loves our nation and has built us a synagogue.”</text:span></text:span></text:p>
      <text:p text:style-name="P1"><text:span text:style-name="text"><text:span text:style-name="T10"/></text:span></text:p>
      <text:p text:style-name="P1"><text:span text:style-name="text"><text:span text:style-name="T9">6 </text:span></text:span><text:span text:style-name="text"><text:span text:style-name="T10">Then Jesus went with them. And when He was already not far from the house, the centurion sent friends to Him, saying to Him, “Lord, do not trouble Yourself, for I am not worthy that You should enter under my roof. </text:span></text:span></text:p>
      <text:p text:style-name="P1"><text:span text:style-name="text"><text:span text:style-name="T10"/></text:span></text:p>
      <text:p text:style-name="P1"><text:span text:style-name="text"><text:span text:style-name="T9">7 </text:span></text:span><text:span text:style-name="text"><text:span text:style-name="T10">Therefore I did not even think myself worthy to come to You. But say the word, and my servant will be healed. </text:span></text:span></text:p>
      <text:p text:style-name="P1"><text:span text:style-name="text"><text:span text:style-name="T10"/></text:span></text:p>
      <text:p text:style-name="P1"><text:span text:style-name="text"><text:span text:style-name="T9">8 </text:span></text:span><text:span text:style-name="text"><text:span text:style-name="T10">For I also am a man placed under authority, having soldiers under me. And I say to one, ‘Go,’ and he goes; and to another, ‘Come,’ and he comes; and to my servant, ‘Do this,’ and he does </text:span></text:span><text:span text:style-name="text"><text:span text:style-name="T12">it.</text:span></text:span><text:span text:style-name="text"><text:span text:style-name="T10">”</text:span></text:span></text:p>
      <text:p text:style-name="P1"><text:span text:style-name="text"><text:span text:style-name="T10"/></text:span></text:p>
      <text:p text:style-name="P1"><text:span text:style-name="text"><text:span text:style-name="T9">9 </text:span></text:span><text:span text:style-name="text"><text:span text:style-name="T10">When Jesus heard these things, He marveled at him, and turned around and said to the crowd that followed Him, </text:span></text:span><text:span text:style-name="woj"><text:span text:style-name="T10">“I say to you, I have not found such great faith, not even in Israel!”</text:span></text:span></text:p>
      <text:p text:style-name="P1"><text:span text:style-name="text"><text:span text:style-name="T10"> </text:span></text:span></text:p>
      <text:p text:style-name="P1"><text:span text:style-name="text"><text:span text:style-name="T9">10 </text:span></text:span><text:span text:style-name="text"><text:span text:style-name="T10">And those who were sent, returning to the house, found the servant well who had been sick.</text:span></text:span></text:p>
      <text:p text:style-name="P1"><text:span text:style-name="text"><text:span text:style-name="T10"/></text:span></text:p>
      <text:list xml:id="list6579626022794088617" text:style-name="WWNum2">
        <text:list-item>
          <text:p text:style-name="P5"><text:span text:style-name="T6">The Centurion (vv. 1-5)</text:span></text:p>
        </text:list-item>
      </text:list>
      <text:p text:style-name="P41"/>
      <text:list xml:id="list2987601114786846220" text:style-name="WWNum3">
        <text:list-item>
          <text:p text:style-name="P6"><text:span text:style-name="T1">The Construct of the Individual </text:span></text:p>
        </text:list-item>
      </text:list>
      <text:p text:style-name="P43"><text:soft-page-break/></text:p>
      <text:list xml:id="list134439562493679338" text:style-name="WWNum5">
        <text:list-item>
          <text:p text:style-name="P7"><text:span text:style-name="T1">Profession (v. 2)</text:span></text:p>
        </text:list-item>
      </text:list>
      <text:list xml:id="list5401840685772030783" text:style-name="WWNum7">
        <text:list-item>
          <text:p text:style-name="P8"><text:span text:style-name="T1">Centurion – a commander of an infantry division in the Roman army (one who oversees centuries [a company in the Roman army])</text:span></text:p>
        </text:list-item>
        <text:list-item>
          <text:p text:style-name="P8"><text:span text:style-name="T1"><text:s/>100 troops (</text:span><text:span text:style-name="T3">Centuria –</text:span><text:span text:style-name="T1"> Latin meaning “hundred”)</text:span></text:p>
        </text:list-item>
        <text:list-item>
          <text:p text:style-name="P8"><text:span text:style-name="T1">Salary </text:span></text:p>
        </text:list-item>
      </text:list>
      <text:list xml:id="list1043084437679434418" text:style-name="WWNum9">
        <text:list-item>
          <text:p text:style-name="P9"><text:span text:style-name="T6">Auxiliary unit (noncitizen groups) = 940+ denarii (equivalent to $1,315.85)</text:span></text:p>
        </text:list-item>
        <text:list-item>
          <text:p text:style-name="P9"><text:span text:style-name="T6">Low ranking = 3,750 denarii (equivalent to $5,236.82)</text:span></text:p>
        </text:list-item>
        <text:list-item>
          <text:p text:style-name="P9"><text:span text:style-name="T1">High ranking = 15,000 denarii (equivalent to $20,947.28)</text:span></text:p>
        </text:list-item>
      </text:list>
      <text:list xml:id="list35525078" text:continue-list="list5401840685772030783" text:style-name="WWNum7">
        <text:list-item>
          <text:p text:style-name="P8"><text:span text:style-name="T1">Qualifications</text:span></text:p>
        </text:list-item>
      </text:list>
      <text:list xml:id="list6597711225719869279" text:style-name="WWNum8">
        <text:list-item>
          <text:p text:style-name="P10"><text:span text:style-name="T1">Literate (read and write written orders)</text:span></text:p>
        </text:list-item>
        <text:list-item>
          <text:p text:style-name="P10"><text:span text:style-name="T1">At least 30 years of age</text:span></text:p>
        </text:list-item>
        <text:list-item>
          <text:p text:style-name="P10"><text:span text:style-name="T1">Military service experience</text:span></text:p>
        </text:list-item>
        <text:list-item>
          <text:p text:style-name="P10"><text:span text:style-name="T1">Physically fit (combat and training)</text:span></text:p>
        </text:list-item>
        <text:list-item>
          <text:p text:style-name="P10"><text:span text:style-name="T1">Motivational speaker </text:span></text:p>
        </text:list-item>
      </text:list>
      <text:list xml:id="list35545315" text:continue-list="list134439562493679338" text:style-name="WWNum5">
        <text:list-item>
          <text:p text:style-name="P7"><text:span text:style-name="T1">Personality (vv. 2-3)</text:span></text:p>
        </text:list-item>
      </text:list>
      <text:list xml:id="list2498258270395347222" text:style-name="WWNum10">
        <text:list-item>
          <text:p text:style-name="P11"><text:span text:style-name="text"><text:span text:style-name="T10">Verse 2</text:span></text:span><text:span text:style-name="text"><text:span text:style-name="T12"> – A certain centurion’s servant, who was dear to him, was sick and ready to die.</text:span></text:span></text:p>
        </text:list-item>
      </text:list>
      <text:list xml:id="list5310714648753974128" text:style-name="WWNum11">
        <text:list-item>
          <text:p text:style-name="P12"><text:span text:style-name="text"><text:span text:style-name="T10">Relational</text:span></text:span></text:p>
        </text:list-item>
        <text:list-item>
          <text:p text:style-name="P12"><text:span text:style-name="text"><text:span text:style-name="T10">Impartial (get James quote)</text:span></text:span></text:p>
        </text:list-item>
      </text:list>
      <text:list xml:id="list35534930" text:continue-list="list2498258270395347222" text:style-name="WWNum10">
        <text:list-item>
          <text:p text:style-name="P11"><text:span text:style-name="text"><text:span text:style-name="T10">Verse 3</text:span></text:span><text:span text:style-name="text"><text:span text:style-name="T12"> – So when he heard about Jesus</text:span></text:span></text:p>
        </text:list-item>
      </text:list>
      <text:list xml:id="list3622422564723207577" text:style-name="WWNum12">
        <text:list-item>
          <text:p text:style-name="P13"><text:span text:style-name="text"><text:span text:style-name="T11">Aware</text:span></text:span></text:p>
        </text:list-item>
        <text:list-item>
          <text:p text:style-name="P13"><text:span text:style-name="text"><text:span text:style-name="T11">Compassionate</text:span></text:span></text:p>
        </text:list-item>
      </text:list>
      <text:list xml:id="list35525183" text:continue-list="list35534930" text:style-name="WWNum10">
        <text:list-item>
          <text:p text:style-name="P11"><text:span text:style-name="text"><text:span text:style-name="T10">Verse 3</text:span></text:span><text:span text:style-name="text"><text:span text:style-name="T12"> – he sent elders of the Jews to Him</text:span></text:span></text:p>
        </text:list-item>
      </text:list>
      <text:list xml:id="list7126068940902443873" text:style-name="WWNum14">
        <text:list-item>
          <text:p text:style-name="P14"><text:span text:style-name="text"><text:span text:style-name="T2">Respected</text:span></text:span></text:p>
        </text:list-item>
        <text:list-item>
          <text:p text:style-name="P14"><text:span text:style-name="text"><text:span text:style-name="T2">Culturally competent (socially and religiously)</text:span></text:span></text:p>
        </text:list-item>
      </text:list>
      <text:list xml:id="list35527168" text:continue-list="list35525183" text:style-name="WWNum10">
        <text:list-item>
          <text:p text:style-name="P11"><text:span text:style-name="text"><text:span text:style-name="T10">Verse 3</text:span></text:span><text:span text:style-name="text"><text:span text:style-name="T12"> – pleading with Him to come and heal his servant</text:span></text:span></text:p>
        </text:list-item>
      </text:list>
      <text:list xml:id="list5486877574731800625" text:style-name="WWNum15">
        <text:list-item>
          <text:p text:style-name="P15"><text:span text:style-name="text"><text:span text:style-name="T11">Leadership</text:span></text:span></text:p>
        </text:list-item>
        <text:list-item>
          <text:p text:style-name="P15"><text:span text:style-name="T2">Loyalty (valued his servant – could have had any kind)</text:span></text:p>
        </text:list-item>
      </text:list>
      <text:list xml:id="list35544980" text:continue-list="list35545315" text:style-name="WWNum5">
        <text:list-item>
          <text:p text:style-name="P7"><text:soft-page-break/><text:span text:style-name="T1">Community (vv. 4-5)</text:span></text:p>
        </text:list-item>
      </text:list>
      <text:list xml:id="list3667020112401584152" text:style-name="WWNum16">
        <text:list-item>
          <text:p text:style-name="P16"><text:span text:style-name="T1">Verse 4 – </text:span><text:span text:style-name="text"><text:span text:style-name="T12">they begged Him earnestly, saying that the one for whom He should do this was deserving</text:span></text:span></text:p>
        </text:list-item>
      </text:list>
      <text:list xml:id="list6376531063048420584" text:style-name="WWNum17">
        <text:list-item>
          <text:p text:style-name="P17"><text:span text:style-name="text"><text:span text:style-name="T10">Worthy </text:span></text:span></text:p>
        </text:list-item>
        <text:list-item>
          <text:p text:style-name="P17"><text:span text:style-name="text"><text:span text:style-name="T10">Revered </text:span></text:span></text:p>
        </text:list-item>
      </text:list>
      <text:list xml:id="list35545096" text:continue-list="list3667020112401584152" text:style-name="WWNum16">
        <text:list-item>
          <text:p text:style-name="P16"><text:span text:style-name="T1">Verse 5 – </text:span><text:span text:style-name="text"><text:span text:style-name="T12">for he loves our nation and has built us a synagogue</text:span></text:span></text:p>
        </text:list-item>
      </text:list>
      <text:list xml:id="list2087659281151805091" text:style-name="WWNum18">
        <text:list-item>
          <text:p text:style-name="P18"><text:span text:style-name="T2">Lover of Israel</text:span></text:p>
        </text:list-item>
        <text:list-item>
          <text:p text:style-name="P18"><text:span text:style-name="T2">Lover of God’s sanctuary</text:span></text:p>
        </text:list-item>
      </text:list>
      <text:p text:style-name="P45"><text:span text:style-name="T2"><text:s/></text:span></text:p>
      <text:list xml:id="list35550227" text:continue-list="list2987601114786846220" text:style-name="WWNum3">
        <text:list-item>
          <text:p text:style-name="P6"><text:span text:style-name="T1">The Situation</text:span></text:p>
        </text:list-item>
      </text:list>
      <text:p text:style-name="P43"/>
      <text:list xml:id="list3243670430572679630" text:style-name="WWNum6">
        <text:list-item>
          <text:p text:style-name="P19"><text:span text:style-name="T1">Jesus’s earthly perspective </text:span></text:p>
        </text:list-item>
      </text:list>
      <text:list xml:id="list4881392346860404183" text:style-name="WWNum19">
        <text:list-item>
          <text:p text:style-name="P20"><text:span text:style-name="T1">Questions the centurion’s motive (v. 3 – </text:span><text:span text:style-name="T3">pleading with Him to come and heal his servant</text:span><text:span text:style-name="T1">)</text:span></text:p>
        </text:list-item>
      </text:list>
      <text:list xml:id="list35527916" text:continue-list="list3243670430572679630" text:style-name="WWNum6">
        <text:list-item>
          <text:p text:style-name="P19"><text:span text:style-name="T1">Jesus’s divinely perspective</text:span></text:p>
        </text:list-item>
      </text:list>
      <text:list xml:id="list2417888709321532755" text:style-name="WWNum20">
        <text:list-item>
          <text:p text:style-name="P21"><text:span text:style-name="T1">His ministry is for Israelites only (Matt. 15:24 – </text:span><text:span text:style-name="T3">I was not sent except to the lost sheep of the house of Israel)</text:span></text:p>
        </text:list-item>
        <text:list-item>
          <text:p text:style-name="P21"><text:span text:style-name="T1">Knew the centurion’s faith and outcome</text:span></text:p>
        </text:list-item>
      </text:list>
      <text:list xml:id="list35537893" text:continue-list="list35527916" text:style-name="WWNum6">
        <text:list-item>
          <text:p text:style-name="P19"><text:span text:style-name="T1">Elder’s perspective</text:span></text:p>
        </text:list-item>
      </text:list>
      <text:list xml:id="list3389493674354506744" text:style-name="WWNum21">
        <text:list-item>
          <text:p text:style-name="P22"><text:span text:style-name="T1">Intercession for Jesus to come (v. 4-5 – </text:span><text:span text:style-name="text"><text:span text:style-name="T12">saying that the one for whom He should do this was deserving, for he loves our nation and has built us a synagogue</text:span></text:span><text:span text:style-name="text"><text:span text:style-name="T10">)</text:span></text:span></text:p>
        </text:list-item>
      </text:list>
      <text:p text:style-name="P46"/>
      <text:list xml:id="list35535133" text:continue-list="list6579626022794088617" text:style-name="WWNum2">
        <text:list-item>
          <text:p text:style-name="P5"><text:span text:style-name="T6">The Reliance on the Word of God (vv. 6-10)</text:span></text:p>
        </text:list-item>
      </text:list>
      <text:p text:style-name="P41"/>
      <text:list xml:id="list5893577656482791955" text:style-name="WWNum4">
        <text:list-item>
          <text:p text:style-name="P23"><text:span text:style-name="T1">Having Humility (v. 6)</text:span></text:p>
        </text:list-item>
      </text:list>
      <text:p text:style-name="P43"/>
      <text:list xml:id="list7782479169307042920" text:style-name="WWNum22">
        <text:list-item>
          <text:p text:style-name="P24"><text:span text:style-name="text"><text:span text:style-name="T10">Verse 6</text:span></text:span><text:span text:style-name="text"><text:span text:style-name="T12"> – And when He was already not far from the house, the centurion sent friends to Him, saying to Him, “Lord, do not trouble Yourself, for I am not worthy that You should enter under my roof. </text:span></text:span></text:p>
        </text:list-item>
      </text:list>
      <text:list xml:id="list5024975937055312303" text:style-name="WWNum23">
        <text:list-item>
          <text:p text:style-name="P25"><text:span text:style-name="text"><text:span text:style-name="T11">Recognition of dishonoring himself (unworthy)</text:span></text:span></text:p>
        </text:list-item>
        <text:list-item>
          <text:p text:style-name="P25"><text:span text:style-name="text"><text:span text:style-name="T11">Recognition of dishonoring God (foreigner’s home)</text:span></text:span></text:p>
        </text:list-item>
      </text:list>
      <text:p text:style-name="P47"><text:soft-page-break/></text:p>
      <text:list xml:id="list35548921" text:continue-list="list5893577656482791955" text:style-name="WWNum4">
        <text:list-item>
          <text:p text:style-name="P23"><text:span text:style-name="T1">Explanation of His Heart and His Desire (v. 7)</text:span></text:p>
        </text:list-item>
      </text:list>
      <text:p text:style-name="P43"/>
      <text:list xml:id="list1265009471360438574" text:style-name="WWNum24">
        <text:list-item>
          <text:p text:style-name="P26"><text:span text:style-name="text"><text:span text:style-name="T10">Verse 7 – </text:span></text:span><text:span text:style-name="text"><text:span text:style-name="T12">Therefore, I did not even think myself worthy to come to You. </text:span></text:span><text:span text:style-name="text"><text:span text:style-name="T13">But say the word</text:span></text:span><text:span text:style-name="text"><text:span text:style-name="T12">, and my servant will be healed.</text:span></text:span><text:span text:style-name="text"><text:span text:style-name="T10"> </text:span></text:span></text:p>
        </text:list-item>
      </text:list>
      <text:list xml:id="list322536212805457505" text:style-name="WWNum25">
        <text:list-item>
          <text:p text:style-name="P27"><text:span text:style-name="text"><text:span text:style-name="T10">Recognition of dishonoring the Lord’s presence (unworthy to come to Jesus)</text:span></text:span></text:p>
        </text:list-item>
        <text:list-item>
          <text:p text:style-name="P27"><text:span text:style-name="text"><text:span text:style-name="T10">Recognition for the Word of God (say the word)</text:span></text:span></text:p>
        </text:list-item>
      </text:list>
      <text:list xml:id="list6292695533021852403" text:style-name="WWNum26">
        <text:list-item>
          <text:p text:style-name="P28"><text:span text:style-name="text"><text:span text:style-name="T10">Desired God’s Word over His physical presence</text:span></text:span></text:p>
        </text:list-item>
        <text:list-item>
          <text:p text:style-name="P28"><text:span text:style-name="text"><text:span text:style-name="T10">Opportunity to touch Jesus, but refused</text:span></text:span></text:p>
        </text:list-item>
      </text:list>
      <text:list xml:id="list5220928827170966465" text:style-name="WWNum27">
        <text:list-item>
          <text:p text:style-name="P29"><text:span text:style-name="text"><text:span text:style-name="T10">Purpose 1 – understood that God can heal with anything and at any given time</text:span></text:span></text:p>
        </text:list-item>
        <text:list-item>
          <text:p text:style-name="P29"><text:span text:style-name="text"><text:span text:style-name="T10">Purpose 2 – understood the power of God’s Word</text:span></text:span></text:p>
        </text:list-item>
        <text:list-item>
          <text:p text:style-name="P29"><text:span text:style-name="text"><text:span text:style-name="T10">Purpose 3 – understood to not take God’s power in vain</text:span></text:span></text:p>
        </text:list-item>
      </text:list>
      <text:p text:style-name="P49"/>
      <text:list xml:id="list35541262" text:continue-list="list35548921" text:style-name="WWNum4">
        <text:list-item>
          <text:p text:style-name="P23"><text:span text:style-name="T1">Understanding Authority (v. 8)</text:span></text:p>
        </text:list-item>
      </text:list>
      <text:p text:style-name="P43"/>
      <text:list xml:id="list9055188928111081382" text:style-name="WWNum30">
        <text:list-item>
          <text:p text:style-name="P30"><text:span text:style-name="T1">Verse 8 – </text:span><text:span text:style-name="text"><text:span text:style-name="T12">For I also am a man placed under authority, having soldiers under me. And I say to one, ‘Go,’ and he goes; and to another, ‘Come,’ and he comes; and to my servant, ‘Do this,’ and he does it.</text:span></text:span></text:p>
        </text:list-item>
      </text:list>
      <text:list xml:id="list2542260507884689435" text:style-name="WWNum31">
        <text:list-item>
          <text:p text:style-name="P31"><text:span text:style-name="text"><text:span text:style-name="T1">Recognition of Jesus not being subordinate or his equivalent (I am also)</text:span></text:span></text:p>
        </text:list-item>
        <text:list-item>
          <text:p text:style-name="P31"><text:span text:style-name="text"><text:span text:style-name="T1">Recognition of protocol (the authority’s power)</text:span></text:span></text:p>
        </text:list-item>
      </text:list>
      <text:p text:style-name="P48"><text:span text:style-name="text"><text:span text:style-name="T1"/></text:span></text:p>
      <text:list xml:id="list35525453" text:continue-list="list35535133" text:style-name="WWNum2">
        <text:list-item>
          <text:p text:style-name="P5"><text:span text:style-name="text"><text:span text:style-name="T6">Implications and Gleanings</text:span></text:span></text:p>
        </text:list-item>
      </text:list>
      <text:p text:style-name="P42"><text:span text:style-name="text"><text:span text:style-name="T1"/></text:span></text:p>
      <text:list xml:id="list1795640973522679340" text:style-name="WWNum32">
        <text:list-item>
          <text:p text:style-name="P32"><text:span text:style-name="text"><text:span text:style-name="T1">Plant the Word of God in your heart</text:span></text:span></text:p>
        </text:list-item>
      </text:list>
      <text:p text:style-name="P44"><text:span text:style-name="text"><text:span text:style-name="T1"/></text:span></text:p>
      <text:list xml:id="list35551431" text:continue-numbering="true" text:style-name="WWNum32">
        <text:list-item>
          <text:p text:style-name="P32"><text:span text:style-name="text"><text:span text:style-name="T1">Recognize the authority of the Word of God</text:span></text:span></text:p>
        </text:list-item>
      </text:list>
      <text:p text:style-name="List_20_Paragraph"><text:span text:style-name="text"><text:span text:style-name="T1"/></text:span></text:p>
      <text:list xml:id="list971345288493241206" text:style-name="WWNum33">
        <text:list-item>
          <text:p text:style-name="P33"><text:span text:style-name="text"><text:span text:style-name="T1">Say the Word</text:span></text:span></text:p>
        </text:list-item>
      </text:list>
      <text:list xml:id="list962802056571857105" text:style-name="WWNum34">
        <text:list-item>
          <text:p text:style-name="P34"><text:soft-page-break/><text:span text:style-name="text"><text:span text:style-name="T1">John 1:1 – In the beginning was the Word, and the Word was with God, and the Word was God.</text:span></text:span></text:p>
        </text:list-item>
      </text:list>
      <text:list xml:id="list35541671" text:continue-list="list971345288493241206" text:style-name="WWNum33">
        <text:list-item>
          <text:p text:style-name="P33"><text:span text:style-name="text"><text:span text:style-name="T1">Man is under God’s authority </text:span></text:span></text:p>
        </text:list-item>
      </text:list>
      <text:list xml:id="list1466668007400710099" text:style-name="WWNum36">
        <text:list-item>
          <text:p text:style-name="P35"><text:span text:style-name="text"><text:span text:style-name="T1">Rom. 13:1 – For there is no authority except from God.</text:span></text:span></text:p>
        </text:list-item>
      </text:list>
      <text:list xml:id="list35535191" text:continue-list="list35541671" text:style-name="WWNum33">
        <text:list-item>
          <text:p text:style-name="P33"><text:span text:style-name="text"><text:span text:style-name="T1">Man is under Jesus’s authority</text:span></text:span></text:p>
        </text:list-item>
      </text:list>
      <text:list xml:id="list2938646615944036423" text:style-name="WWNum38">
        <text:list-item>
          <text:p text:style-name="P36"><text:span text:style-name="text"><text:span text:style-name="T1">Matt. 28:18 – And Jesus came and said to them, “All authority in Heaven and on earth has been given to me.”</text:span></text:span></text:p>
        </text:list-item>
      </text:list>
      <text:list xml:id="list35532491" text:continue-list="list35535191" text:style-name="WWNum33">
        <text:list-item>
          <text:p text:style-name="P33"><text:span text:style-name="text"><text:span text:style-name="T1">Man is under the Holy Spirit’s authority</text:span></text:span></text:p>
        </text:list-item>
      </text:list>
      <text:list xml:id="list3760470286415526946" text:style-name="WWNum40">
        <text:list-item>
          <text:p text:style-name="P37"><text:span text:style-name="text"><text:span text:style-name="T1">Matt. 28:19 – Therefore, go and make disciples of all nations, baptizing them in the name of the Father and of the Son and of the Holy Spirit.</text:span></text:span></text:p>
        </text:list-item>
      </text:list>
      <text:list xml:id="list35552917" text:continue-list="list35532491" text:style-name="WWNum33">
        <text:list-item>
          <text:p text:style-name="P33"><text:span text:style-name="text"><text:span text:style-name="T1">Man is under the Bible’s (Word) authority</text:span></text:span></text:p>
        </text:list-item>
      </text:list>
      <text:list xml:id="list7451561087213671880" text:style-name="WWNum39">
        <text:list-item>
          <text:p text:style-name="P38"><text:span text:style-name="text"><text:span text:style-name="T1">Matt. 4:4 – Man shall not live on bread alone, but on every word that comes from the mouth of God.</text:span></text:span></text:p>
        </text:list-item>
      </text:list>
      <text:p text:style-name="P50"><text:span text:style-name="text"><text:span text:style-name="T1"/></text:span></text:p>
      <text:list xml:id="list35535030" text:continue-list="list35551431" text:style-name="WWNum32">
        <text:list-item>
          <text:p text:style-name="P32"><text:span text:style-name="text"><text:span text:style-name="T1">Recognize your authority with the Word of God</text:span></text:span></text:p>
        </text:list-item>
      </text:list>
      <text:p text:style-name="P44"><text:span text:style-name="text"><text:span text:style-name="T1"/></text:span></text:p>
      <text:list xml:id="list5019785553653125597" text:style-name="WWNum35">
        <text:list-item>
          <text:p text:style-name="P39"><text:span text:style-name="text"><text:span text:style-name="T1">Christians have authority</text:span></text:span></text:p>
        </text:list-item>
      </text:list>
      <text:list xml:id="list7475238588087241069" text:style-name="WWNum41">
        <text:list-item>
          <text:p text:style-name="P40"><text:span text:style-name="text"><text:span text:style-name="T1">Luke 10:19 – Behold, I have given you authority to tread on serpents and scorpions, and over all the power of the enemy, and nothing shall hurt you.</text:span></text:span></text:p>
        </text:list-item>
      </text:list>
      <text:list xml:id="list35528710" text:continue-list="list5019785553653125597" text:style-name="WWNum35">
        <text:list-item>
          <text:p text:style-name="P39"><text:span text:style-name="text"><text:span text:style-name="T1">Christians have a responsibility to bring people to the Lord (in all phases of community)</text:span></text:span></text:p>
        </text:list-item>
      </text:list>
      <text:p text:style-name="P50"><text:span text:style-name="text"><text:span text:style-name="T1"/></text:span></text:p>
      <text:list xml:id="list35533420" text:continue-list="list35535030" text:style-name="WWNum32">
        <text:list-item>
          <text:p text:style-name="P32"><text:span text:style-name="text"><text:span text:style-name="T1">Use the Word of God with humility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hapter-1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ext" style:family="text" style:parent-style-name="Default_20_Paragraph_20_Font"/>
    <style:style style:name="wo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tyle="normal" style:font-style-asian="normal" style:font-style-complex="normal"/>
    </style:style>
    <style:style style:name="ListLabel_20_3" style:display-name="ListLabel 3" style:family="text">
      <style:text-properties fo:color="#000000" fo:font-style="normal" style:font-style-asian="normal" style:font-style-complex="italic"/>
    </style:style>
    <style:style style:name="ListLabel_20_4" style:display-name="ListLabel 4" style:family="text">
      <style:text-properties fo:color="#000000" fo:font-style="normal" style:font-style-asian="normal" style:font-style-complex="normal"/>
    </style:style>
    <style:style style:name="ListLabel_20_5" style:display-name="ListLabel 5" style:family="text">
      <style:text-properties fo:color="#000000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92d050">
        <style:background-image/>
      </style:paragraph-properties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e Importance of Having God’s Word Written on Your Heart</text:span></text:p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stcott, Christopher T.</meta:initial-creator>
    <dc:creator>Westcott, Christopher T.</dc:creator>
    <meta:editing-cycles>2</meta:editing-cycles>
    <meta:creation-date>2021-01-02T15:50:00</meta:creation-date>
    <dc:date>2021-01-02T17:27:00</dc:date>
    <meta:editing-duration>PT1M37S</meta:editing-duration>
    <meta:generator>OpenOffice/4.1.3$Win32 OpenOffice.org_project/413m1$Build-9783</meta:generator>
    <meta:document-statistic meta:table-count="0" meta:image-count="0" meta:object-count="0" meta:page-count="5" meta:paragraph-count="94" meta:word-count="1083" meta:character-count="5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