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.0693in" fo:margin-bottom="0.0693in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0693in" fo:margin-bottom="0.0693in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0693in" fo:margin-bottom="0.0693in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.2083in" fo:margin-bottom="0.1043in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.2083in" fo:margin-bottom="0.1043in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2083in" fo:margin-bottom="0.1043in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master-page-name="Standard">
      <style:paragraph-properties fo:line-height="100%" style:page-number="auto"/>
    </style:style>
    <style:style style:name="P9" style:family="paragraph" style:parent-style-name="List_20_Paragraph" style:list-style-name="WWNum4"/>
    <style:style style:name="P10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5"/>
    <style:style style:name="P12" style:family="paragraph" style:parent-style-name="List_20_Paragraph" style:list-style-name="WWNum8"/>
    <style:style style:name="P13" style:family="paragraph" style:parent-style-name="List_20_Paragraph" style:list-style-name="WWNum9"/>
    <style:style style:name="P14" style:family="paragraph" style:parent-style-name="List_20_Paragraph" style:list-style-name="WWNum10"/>
    <style:style style:name="P15" style:family="paragraph" style:parent-style-name="List_20_Paragraph" style:list-style-name="WWNum11"/>
    <style:style style:name="P16" style:family="paragraph" style:parent-style-name="List_20_Paragraph" style:list-style-name="WWNum12"/>
    <style:style style:name="P17" style:family="paragraph" style:parent-style-name="List_20_Paragraph" style:list-style-name="WWNum14"/>
    <style:style style:name="P18" style:family="paragraph" style:parent-style-name="List_20_Paragraph" style:list-style-name="WWNum17"/>
    <style:style style:name="P19" style:family="paragraph" style:parent-style-name="List_20_Paragraph" style:list-style-name="WWNum18"/>
    <style:style style:name="P20" style:family="paragraph" style:parent-style-name="List_20_Paragraph" style:list-style-name="WWNum19"/>
    <style:style style:name="P21" style:family="paragraph" style:parent-style-name="List_20_Paragraph" style:list-style-name="WWNum20"/>
    <style:style style:name="P22" style:family="paragraph" style:parent-style-name="List_20_Paragraph" style:list-style-name="WWNum22"/>
    <style:style style:name="P23" style:family="paragraph" style:parent-style-name="List_20_Paragraph" style:list-style-name="WWNum25"/>
    <style:style style:name="P24" style:family="paragraph" style:parent-style-name="List_20_Paragraph" style:list-style-name="WWNum26"/>
    <style:style style:name="P25" style:family="paragraph" style:parent-style-name="List_20_Paragraph" style:list-style-name="WWNum27"/>
    <style:style style:name="P26" style:family="paragraph" style:parent-style-name="List_20_Paragraph" style:list-style-name="WWNum28"/>
    <style:style style:name="P27" style:family="paragraph" style:parent-style-name="List_20_Paragraph" style:list-style-name="WWNum29"/>
    <style:style style:name="P28" style:family="paragraph" style:parent-style-name="List_20_Paragraph" style:list-style-name="WWNum31"/>
    <style:style style:name="P29" style:family="paragraph" style:parent-style-name="List_20_Paragraph" style:list-style-name="WWNum32"/>
    <style:style style:name="P30" style:family="paragraph" style:parent-style-name="List_20_Paragraph" style:list-style-name="WWNum33"/>
    <style:style style:name="P31" style:family="paragraph" style:parent-style-name="List_20_Paragraph" style:list-style-name="WWNum34"/>
    <style:style style:name="P32" style:family="paragraph" style:parent-style-name="List_20_Paragraph" style:list-style-name="WWNum15"/>
    <style:style style:name="P33" style:family="paragraph" style:parent-style-name="List_20_Paragraph">
      <style:paragraph-properties fo:margin-left="0.75in" fo:margin-right="0in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>
      <style:paragraph-properties fo:margin-left="1.25in" fo:margin-right="0in" fo:text-indent="0in" style:auto-text-indent="false"/>
    </style:style>
    <style:style style:name="P35" style:family="paragraph" style:parent-style-name="List_20_Paragraph">
      <style:paragraph-properties fo:margin-left="1.25in" fo:margin-right="0in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>
      <style:paragraph-properties fo:margin-left="1.5in" fo:margin-right="0in" fo:text-indent="0in" style:auto-text-indent="false"/>
    </style:style>
    <style:style style:name="P38" style:family="paragraph" style:parent-style-name="List_20_Paragraph">
      <style:paragraph-properties fo:margin-left="1.5in" fo:margin-right="0in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Header">
      <style:paragraph-properties fo:text-align="center" style:justify-single-word="false" fo:background-color="#92d050">
        <style:background-image/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000000"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weight="bold" fo:background-color="#ffff00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style:font-name="Times New Roman" fo:font-size="12pt" fo:font-style="italic" fo:font-weight="bold" fo:background-color="#ffff0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font-variant="small-caps"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cripture: Mark 1: 28-39</text:span></text:p>
      <text:p text:style-name="P2"/>
      <text:h text:style-name="P5" text:outline-level="3"><text:span text:style-name="T5">28 </text:span><text:span text:style-name="T7">And immediately His fame spread throughout all the region around Galilee.</text:span><text:span text:style-name="T6">29 </text:span><text:span text:style-name="T8">Now as soon as they had come out of the synagogue, they entered the house of Simon and Andrew, with James and John. </text:span></text:h>
      <text:h text:style-name="P6" text:outline-level="3"/>
      <text:h text:style-name="P5" text:outline-level="3"><text:span text:style-name="T9">Peter’s Mother-in-Law Healed</text:span></text:h>
      <text:p text:style-name="P3"/>
      <text:p text:style-name="P4"><text:span text:style-name="T6">30 </text:span><text:span text:style-name="T8">But Simon’s wife’s mother lay sick with a fever, and they told Him about her at once. </text:span></text:p>
      <text:p text:style-name="P3"/>
      <text:p text:style-name="P4"><text:span text:style-name="T6">31 </text:span><text:span text:style-name="T8">So He came and took her by the hand and lifted her up, and immediately the fever left her. And she served them.</text:span></text:p>
      <text:p text:style-name="P3"/>
      <text:h text:style-name="P5" text:outline-level="3"><text:span text:style-name="T9">Many Healed After Sabbath Sunset</text:span></text:h>
      <text:h text:style-name="P7" text:outline-level="3"/>
      <text:p text:style-name="P4"><text:span text:style-name="T6">32 </text:span><text:span text:style-name="T8">At evening, when the sun had set, they brought to Him all who were sick and those who were demon-possessed. </text:span></text:p>
      <text:p text:style-name="P3"/>
      <text:p text:style-name="P4"><text:span text:style-name="T6">33 </text:span><text:span text:style-name="T8">And the whole city was gathered together at the door. </text:span></text:p>
      <text:p text:style-name="P3"/>
      <text:p text:style-name="P4"><text:span text:style-name="T6">34 </text:span><text:span text:style-name="T8">Then He healed many who were sick with various diseases and cast out many demons; and He did not allow the demons to speak, because they knew Him.</text:span></text:p>
      <text:p text:style-name="P3"/>
      <text:h text:style-name="P5" text:outline-level="3"><text:span text:style-name="T9">Preaching in Galilee</text:span></text:h>
      <text:h text:style-name="P7" text:outline-level="3"/>
      <text:p text:style-name="P4"><text:span text:style-name="T6">35 </text:span><text:span text:style-name="T8">Now in the morning, having risen a long while before daylight, He went out and departed to a solitary place; and there He prayed.</text:span></text:p>
      <text:p text:style-name="P3"/>
      <text:p text:style-name="P4"><text:span text:style-name="T6">36 </text:span><text:span text:style-name="T8">And Simon and those </text:span><text:span text:style-name="T13">who were</text:span><text:span text:style-name="T8"> with Him searched for Him. </text:span></text:p>
      <text:p text:style-name="P3"/>
      <text:p text:style-name="P4"><text:span text:style-name="T6">37 </text:span><text:span text:style-name="T8">When they found Him, they said to Him, “Everyone is looking for You.”</text:span></text:p>
      <text:p text:style-name="P3"/>
      <text:p text:style-name="P4"><text:soft-page-break/><text:span text:style-name="T6">38 </text:span><text:span text:style-name="T8">But He said to them, “Let us go into the next towns, that I may preach there also, because for this purpose I have come forth.”</text:span></text:p>
      <text:p text:style-name="P3"/>
      <text:p text:style-name="P4"><text:span text:style-name="T6">39 </text:span><text:span text:style-name="T8">And He was preaching in their synagogues throughout all Galilee and casting out demons.</text:span></text:p>
      <text:p text:style-name="P1"/>
      <text:list xml:id="list4710686191565547569" text:style-name="WWNum4">
        <text:list-item>
          <text:p text:style-name="P9"><text:span text:style-name="T3">Background</text:span></text:p>
        </text:list-item>
      </text:list>
      <text:p text:style-name="P33"/>
      <text:list xml:id="list618217163209230794" text:style-name="WWNum5">
        <text:list-item>
          <text:p text:style-name="P11"><text:span text:style-name="T1">Mark 1:21-28 Recap</text:span></text:p>
        </text:list-item>
      </text:list>
      <text:list xml:id="list1377997716049597280" text:style-name="WWNum8">
        <text:list-item>
          <text:p text:style-name="P12"><text:span text:style-name="text"><text:span text:style-name="T7">Authority generates nontraditional Spirit-filled preachers to not follow church routines (v. 22)</text:span></text:span></text:p>
        </text:list-item>
        <text:list-item>
          <text:p text:style-name="P12"><text:span text:style-name="text"><text:span text:style-name="T7">Authority promotes new teaching and revelations to be delivered (v. 22)</text:span></text:span></text:p>
        </text:list-item>
        <text:list-item>
          <text:p text:style-name="P12"><text:span text:style-name="T7">Authority creates an expectation of the unexpected (demonic deliverance) (v. 23-24)</text:span></text:p>
        </text:list-item>
        <text:list-item>
          <text:p text:style-name="P12"><text:span text:style-name="T7">Authority exposes the enemy (v. 24)</text:span></text:p>
        </text:list-item>
        <text:list-item>
          <text:p text:style-name="P12"><text:span text:style-name="T7">Authority a vessel for deliverance (25-26)</text:span></text:p>
        </text:list-item>
        <text:list-item>
          <text:p text:style-name="P12"><text:span text:style-name="T7">Authority will change the hearts of the people (v. 27)</text:span></text:p>
        </text:list-item>
      </text:list>
      <text:p text:style-name="P35"/>
      <text:list xml:id="list33350562" text:continue-list="list618217163209230794" text:style-name="WWNum5">
        <text:list-item>
          <text:p text:style-name="P11"><text:span text:style-name="T1">Jesus’s Ministry (see Matt. 4:23 – </text:span><text:span text:style-name="T7">And Jesus went about all Galilee, </text:span><text:span text:style-name="T10">teaching</text:span><text:span text:style-name="T12"> in their synagogues</text:span><text:span text:style-name="T7">, </text:span><text:span text:style-name="T10">preaching</text:span><text:span text:style-name="T12"> the gospel of the kingdom</text:span><text:span text:style-name="T7">, and </text:span><text:span text:style-name="T10">healing</text:span><text:span text:style-name="T12"> all kinds of sickness and all kinds of disease</text:span><text:span text:style-name="T7"> among the people).</text:span></text:p>
        </text:list-item>
      </text:list>
      <text:list xml:id="list4145098551496410310" text:style-name="WWNum9">
        <text:list-item>
          <text:p text:style-name="P13"><text:span text:style-name="T1">Teaching (Location: synagogues)</text:span></text:p>
        </text:list-item>
        <text:list-item>
          <text:p text:style-name="P13"><text:span text:style-name="T1">Preaching (Message: Gospel)</text:span></text:p>
        </text:list-item>
        <text:list-item>
          <text:p text:style-name="P13"><text:span text:style-name="T1">Healing (Type: disease and sickness = physical, emotional, and demonic sufferings)</text:span></text:p>
        </text:list-item>
      </text:list>
      <text:p text:style-name="P35"/>
      <text:list xml:id="list33353639" text:continue-list="list33350562" text:style-name="WWNum5">
        <text:list-item>
          <text:p text:style-name="P11"><text:span text:style-name="T1">The Sermon Agenda</text:span></text:p>
        </text:list-item>
      </text:list>
      <text:list xml:id="list7077285848923695355" text:style-name="WWNum10">
        <text:list-item>
          <text:p text:style-name="P14"><text:span text:style-name="T1">Examination through the authority of a minister (Mark 1:21-28)</text:span></text:p>
        </text:list-item>
      </text:list>
      <text:list xml:id="list7499379662947165157" text:style-name="WWNum11">
        <text:list-item>
          <text:p text:style-name="P15"><text:span text:style-name="T1">John 14:12 – </text:span><text:span text:style-name="woj"><text:span text:style-name="T7">Most assuredly, I say to you, he who believes in Me, the works that I do he will do also; and greater </text:span></text:span><text:span text:style-name="woj"><text:span text:style-name="T14">works</text:span></text:span><text:span text:style-name="woj"><text:span text:style-name="T7"> than these he will do, because I go to My Father.</text:span></text:span></text:p>
        </text:list-item>
      </text:list>
      <text:list xml:id="list33355513" text:continue-list="list7077285848923695355" text:style-name="WWNum10">
        <text:list-item>
          <text:p text:style-name="P14"><text:span text:style-name="T1">Examination the authority of the people (Mark 1:28-39)</text:span></text:p>
        </text:list-item>
      </text:list>
      <text:p text:style-name="P35"><text:soft-page-break/></text:p>
      <text:list xml:id="list33341329" text:continue-list="list33353639" text:style-name="WWNum5">
        <text:list-item>
          <text:p text:style-name="P11"><text:span text:style-name="T1">Read Mark 1:28-39</text:span></text:p>
        </text:list-item>
      </text:list>
      <text:list xml:id="list3091260007279914825" text:style-name="WWNum12">
        <text:list-item>
          <text:p text:style-name="P16"><text:span text:style-name="T1">Group 1 – Home evangelists (The Welcomer)</text:span></text:p>
        </text:list-item>
        <text:list-item>
          <text:p text:style-name="P16"><text:span text:style-name="T1">Group 2 – City/Local evangelists (The Heralder [Hair – all - dur)</text:span></text:p>
        </text:list-item>
      </text:list>
      <text:p text:style-name="P35"/>
      <text:list xml:id="list33351695" text:continue-list="list4710686191565547569" text:style-name="WWNum4">
        <text:list-item>
          <text:p text:style-name="P9"><text:span text:style-name="T3">Group 1 – Home Evangelist (The Welcomer) – Mark 1:29-31</text:span></text:p>
        </text:list-item>
      </text:list>
      <text:p text:style-name="P33"/>
      <text:list xml:id="list9111533085810220945" text:style-name="WWNum14">
        <text:list-item>
          <text:p text:style-name="P17"><text:span text:style-name="T1">Welcoming Jesus into their home (v. 29)</text:span></text:p>
        </text:list-item>
      </text:list>
      <text:p text:style-name="P36"/>
      <text:list xml:id="list33345017" text:continue-numbering="true" text:style-name="WWNum14">
        <text:list-item>
          <text:p text:style-name="P17"><text:span text:style-name="T1">Praying to Jesus about an intimate concern (v. 30)</text:span></text:p>
        </text:list-item>
      </text:list>
      <text:p text:style-name="P10"/>
      <text:list xml:id="list33327995" text:continue-numbering="true" text:style-name="WWNum14">
        <text:list-item>
          <text:p text:style-name="P17"><text:span text:style-name="T1">Witnessing Jesus move on behalf of the prayer (v. 31)</text:span></text:p>
        </text:list-item>
      </text:list>
      <text:p text:style-name="P36"/>
      <text:list xml:id="list33332447" text:continue-numbering="true" text:style-name="WWNum14">
        <text:list-item>
          <text:p text:style-name="P17"><text:span text:style-name="T1">Witnessing the healed to serve (v. 31)</text:span></text:p>
        </text:list-item>
      </text:list>
      <text:list xml:id="list2134337307153375095" text:style-name="WWNum17">
        <text:list-item>
          <text:p text:style-name="P18"><text:span text:style-name="T1">Serving the Lord never ends</text:span></text:p>
        </text:list-item>
        <text:list-item>
          <text:p text:style-name="P18"><text:span text:style-name="T1">Serving the Lord is continual and daily</text:span></text:p>
        </text:list-item>
      </text:list>
      <text:p text:style-name="P35"/>
      <text:list xml:id="list33326057" text:continue-list="list33351695" text:style-name="WWNum4">
        <text:list-item>
          <text:p text:style-name="P9"><text:span text:style-name="T3">Group 2 – City/Local Evangelists (The Heralder) – Mark 1: 32-34</text:span></text:p>
        </text:list-item>
      </text:list>
      <text:p text:style-name="P33"/>
      <text:list xml:id="list9158410806977381821" text:style-name="WWNum18">
        <text:list-item>
          <text:p text:style-name="P19"><text:span text:style-name="T1">Heralders as convicted evangelists through speech (v. 28)</text:span></text:p>
        </text:list-item>
      </text:list>
      <text:list xml:id="list5766422155603078098" text:style-name="WWNum19">
        <text:list-item>
          <text:p text:style-name="P20"><text:span text:style-name="T1">Conviction comes from experience</text:span></text:p>
        </text:list-item>
      </text:list>
      <text:p text:style-name="P35"/>
      <text:list xml:id="list33346145" text:continue-list="list9158410806977381821" text:style-name="WWNum18">
        <text:list-item>
          <text:p text:style-name="P19"><text:span text:style-name="T1">Heralders as convicted evangelists through invitation (v. 32)</text:span></text:p>
        </text:list-item>
      </text:list>
      <text:list xml:id="list6188467659230595384" text:style-name="WWNum20">
        <text:list-item>
          <text:p text:style-name="P21"><text:span text:style-name="T1">Understood the appointed time (after Sabbath and evening)</text:span></text:p>
        </text:list-item>
      </text:list>
      <text:list xml:id="list3041925590502803164" text:style-name="WWNum22">
        <text:list-item>
          <text:p text:style-name="P22"><text:span text:style-name="T1">Separation of lawful and unlawful work (see Ex. 31:14 – </text:span><text:span text:style-name="T7">You shall keep the Sabbath, therefore, for </text:span><text:span text:style-name="T14">it is</text:span><text:span text:style-name="T7"> holy to you. Everyone who profanes it shall surely be put to death; for whoever </text:span><text:span text:style-name="T10">does </text:span><text:span text:style-name="T15">any</text:span><text:span text:style-name="T10"> work on it</text:span><text:span text:style-name="T7">, </text:span><text:span text:style-name="T10">that person shall be cut off</text:span><text:span text:style-name="T12"> </text:span><text:span text:style-name="T7">from among his people). </text:span></text:p>
        </text:list-item>
        <text:list-item>
          <text:p text:style-name="P22"><text:soft-page-break/><text:span text:style-name="T1">Separation of darkness and light (see Gen. 1:2-3 – </text:span><text:span text:style-name="T7">The earth was without form, and void; </text:span><text:span text:style-name="T10">and darkness</text:span><text:span text:style-name="T7"> </text:span><text:span text:style-name="T14">was</text:span><text:span text:style-name="T7"> on the face of the deep. And the Spirit of God was hovering over the face of the waters.</text:span><text:span text:style-name="T6"> </text:span><text:span text:style-name="T8">Then God said, “</text:span><text:span text:style-name="T11">Let there be light</text:span><text:span text:style-name="T8">”; and there was light</text:span><text:span text:style-name="T7">).</text:span></text:p>
        </text:list-item>
      </text:list>
      <text:p text:style-name="P38"/>
      <text:list xml:id="list33332394" text:continue-list="list33346145" text:style-name="WWNum18">
        <text:list-item>
          <text:p text:style-name="P19"><text:span text:style-name="T1">Heralders know their source (v. 32)</text:span></text:p>
        </text:list-item>
      </text:list>
      <text:list xml:id="list6626302953114110367" text:style-name="WWNum25">
        <text:list-item>
          <text:p text:style-name="P23"><text:span text:style-name="T1">Brought the correct audience</text:span></text:p>
        </text:list-item>
      </text:list>
      <text:list xml:id="list9180093231285344753" text:style-name="WWNum26">
        <text:list-item>
          <text:p text:style-name="P24"><text:span text:style-name="T1">The brokenhearted (see Psalm 34:18 – </text:span><text:span text:style-name="text"><text:span text:style-name="T7">The </text:span></text:span><text:span text:style-name="small-caps"><text:span text:style-name="T16">Lord</text:span></text:span><text:span text:style-name="text"><text:span text:style-name="T7"> </text:span></text:span><text:span text:style-name="text"><text:span text:style-name="T14">is</text:span></text:span><text:span text:style-name="text"><text:span text:style-name="T7"> </text:span></text:span><text:span text:style-name="text"><text:span text:style-name="T10">near</text:span></text:span><text:span text:style-name="text"><text:span text:style-name="T7"> to those who have a </text:span></text:span><text:span text:style-name="text"><text:span text:style-name="T10">broken heart</text:span></text:span><text:span text:style-name="text"><text:span text:style-name="T7"> and saves such as have a contrite spirit).</text:span></text:span></text:p>
        </text:list-item>
      </text:list>
      <text:p text:style-name="P38"/>
      <text:list xml:id="list33332083" text:continue-list="list33332394" text:style-name="WWNum18">
        <text:list-item>
          <text:p text:style-name="P19"><text:span text:style-name="T1">Heralders positively influence a city (v. 33)</text:span></text:p>
        </text:list-item>
      </text:list>
      <text:list xml:id="list2572008460899950471" text:style-name="WWNum27">
        <text:list-item>
          <text:p text:style-name="P25"><text:span text:style-name="T1">Recognize their source (Jesus) will deliver on His promises</text:span></text:p>
        </text:list-item>
      </text:list>
      <text:p text:style-name="P35"/>
      <text:list xml:id="list33344042" text:continue-list="list33332083" text:style-name="WWNum18">
        <text:list-item>
          <text:p text:style-name="P19"><text:span text:style-name="T1">Heralders participate in the fruit of their labor through demonstration (v. 34)</text:span></text:p>
        </text:list-item>
      </text:list>
      <text:list xml:id="list1612015640231924840" text:style-name="WWNum28">
        <text:list-item>
          <text:p text:style-name="P26"><text:span text:style-name="T1">Not seeking the fruit, but witness it (see 2 Tim. 2:6 – </text:span><text:span text:style-name="T7">The hardworking farmer </text:span><text:span text:style-name="T10">must be first to partake</text:span><text:span text:style-name="T7"> of the crops).</text:span></text:p>
        </text:list-item>
      </text:list>
      <text:p text:style-name="P36"/>
      <text:list xml:id="list33337606" text:continue-list="list33326057" text:style-name="WWNum4">
        <text:list-item>
          <text:p text:style-name="P9"><text:span text:style-name="T3">The Derivation of the Source’s Authority and The Welcomer’s Response – Mark 1:35-39</text:span></text:p>
        </text:list-item>
      </text:list>
      <text:p text:style-name="P33"/>
      <text:list xml:id="list7704397738100916796" text:style-name="WWNum29">
        <text:list-item>
          <text:p text:style-name="P27"><text:span text:style-name="T1">Voluntary Seclusion (v. 35)</text:span></text:p>
        </text:list-item>
      </text:list>
      <text:p text:style-name="P36"/>
      <text:list xml:id="list33326812" text:continue-numbering="true" text:style-name="WWNum29">
        <text:list-item>
          <text:p text:style-name="P27"><text:span text:style-name="T1">Continual seeking Jesus (v. 36)</text:span></text:p>
        </text:list-item>
      </text:list>
      <text:list xml:id="list1232142560710512746" text:style-name="WWNum31">
        <text:list-item>
          <text:p text:style-name="P28"><text:span text:style-name="T1">Psalm 105:4 – </text:span><text:span text:style-name="text"><text:span text:style-name="T7">Seek the </text:span></text:span><text:span text:style-name="small-caps"><text:span text:style-name="T16">Lord</text:span></text:span><text:span text:style-name="text"><text:span text:style-name="T7"> and His strength;</text:span></text:span><text:span text:style-name="T7"> s</text:span><text:span text:style-name="text"><text:span text:style-name="T7">eek His face evermore!</text:span></text:span></text:p>
        </text:list-item>
      </text:list>
      <text:list xml:id="list718636030623850775" text:style-name="WWNum32">
        <text:list-item>
          <text:p text:style-name="P29"><text:span text:style-name="text"><text:span text:style-name="T7">Evermore – some translations say “always” or “continually”</text:span></text:span></text:p>
        </text:list-item>
      </text:list>
      <text:p text:style-name="P37"><text:span text:style-name="text"><text:span text:style-name="T1"/></text:span></text:p>
      <text:list xml:id="list33323985" text:continue-list="list33326812" text:style-name="WWNum29">
        <text:list-item>
          <text:p text:style-name="P27"><text:span text:style-name="T1">The result of continual seeking (v. 37)</text:span></text:p>
        </text:list-item>
      </text:list>
      <text:list xml:id="list2095326496936834364" text:style-name="WWNum33">
        <text:list-item>
          <text:p text:style-name="P30"><text:span text:style-name="T1">Matt. 7:7 – </text:span><text:span text:style-name="woj"><text:span text:style-name="T7">Ask, and it will be given to you; </text:span></text:span><text:span text:style-name="woj"><text:span text:style-name="T10">seek, and you will find</text:span></text:span><text:span text:style-name="woj"><text:span text:style-name="T7">; knock, and it will be opened to you.</text:span></text:span></text:p>
        </text:list-item>
      </text:list>
      <text:p text:style-name="P34"><text:span text:style-name="woj"><text:span text:style-name="T1"/></text:span></text:p>
      <text:list xml:id="list33339529" text:continue-list="list33323985" text:style-name="WWNum29">
        <text:list-item>
          <text:p text:style-name="P27"><text:soft-page-break/><text:span text:style-name="T1">Work continued (v. 38-39)</text:span></text:p>
        </text:list-item>
      </text:list>
      <text:list xml:id="list4691860189057805879" text:style-name="WWNum34">
        <text:list-item>
          <text:p text:style-name="P31"><text:span text:style-name="T1">Seeking and finding elicits a response from God</text:span></text:p>
        </text:list-item>
        <text:list-item>
          <text:p text:style-name="P31"><text:span text:style-name="T1">The response: follow me</text:span></text:p>
        </text:list-item>
        <text:list-item>
          <text:p text:style-name="P31"><text:span text:style-name="T1">Preaching and delivering</text:span></text:p>
        </text:list-item>
      </text:list>
      <text:p text:style-name="P36"/>
      <text:list xml:id="list33354444" text:continue-list="list33337606" text:style-name="WWNum4">
        <text:list-item>
          <text:p text:style-name="P9"><text:span text:style-name="T3">Implications</text:span></text:p>
        </text:list-item>
      </text:list>
      <text:p text:style-name="P33"/>
      <text:list xml:id="list2063340020440264114" text:style-name="WWNum15">
        <text:list-item>
          <text:p text:style-name="P32"><text:span text:style-name="T1">Point 1 – Bring Jesus home with you after church</text:span></text:p>
        </text:list-item>
      </text:list>
      <text:p text:style-name="P36"/>
      <text:list xml:id="list33351987" text:continue-numbering="true" text:style-name="WWNum15">
        <text:list-item>
          <text:p text:style-name="P32"><text:span text:style-name="T1">Point 2 – Commune and communicate with Jesus after church</text:span></text:p>
        </text:list-item>
      </text:list>
      <text:p text:style-name="P10"/>
      <text:list xml:id="list33354527" text:continue-numbering="true" text:style-name="WWNum15">
        <text:list-item>
          <text:p text:style-name="P32"><text:span text:style-name="T1">Point 3 – Share your testimonies of what God has done to you (normalize God)</text:span></text:p>
        </text:list-item>
        <text:list-item>
          <text:p text:style-name="P32"><text:span text:style-name="T1">Point 4 – Prayer as primary activity in the life of a Christian</text:span></text:p>
        </text:list-item>
      </text:list>
      <text:p text:style-name="P36"/>
      <text:list xml:id="list33339364" text:continue-numbering="true" text:style-name="WWNum15">
        <text:list-item>
          <text:p text:style-name="P32"><text:span text:style-name="T1">Point 5 – Constantly Seek the Lord in all things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hapter-1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ex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oj" style:family="text" style:parent-style-name="Default_20_Paragraph_20_Font"/>
    <style:style style:name="small-caps" style:family="text" style:parent-style-name="Default_20_Paragraph_20_Font"/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92d050">
        <style:background-image/>
      </style:paragraph-properties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ow to Use Your Authority: Two Group Case Studies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stcott, Christopher T.</meta:initial-creator>
    <dc:creator>Christopher Westcott</dc:creator>
    <meta:editing-cycles>3</meta:editing-cycles>
    <meta:creation-date>2021-01-22T14:24:00</meta:creation-date>
    <dc:date>2021-01-22T16:48:00</dc:date>
    <meta:editing-duration>PT2M9S</meta:editing-duration>
    <meta:generator>OpenOffice/4.1.3$Win32 OpenOffice.org_project/413m1$Build-9783</meta:generator>
    <meta:document-statistic meta:table-count="0" meta:image-count="0" meta:object-count="0" meta:page-count="5" meta:paragraph-count="74" meta:word-count="935" meta:character-count="5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