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ist_20_Paragraph" style:list-style-name="WWNum5"/>
    <style:style style:name="P4" style:family="paragraph" style:parent-style-name="List_20_Paragraph"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List_20_Paragraph" style:list-style-name="WWNum7"/>
    <style:style style:name="P6" style:family="paragraph" style:parent-style-name="List_20_Paragraph" style:list-style-name="WWNum8"/>
    <style:style style:name="P7" style:family="paragraph" style:parent-style-name="List_20_Paragraph" style:list-style-name="WWNum6"/>
    <style:style style:name="P8" style:family="paragraph" style:parent-style-name="List_20_Paragraph" style:list-style-name="WWNum18"/>
    <style:style style:name="P9" style:family="paragraph" style:parent-style-name="List_20_Paragraph" style:list-style-name="WWNum19"/>
    <style:style style:name="P10" style:family="paragraph" style:parent-style-name="List_20_Paragraph" style:list-style-name="WWNum20"/>
    <style:style style:name="P11" style:family="paragraph" style:parent-style-name="List_20_Paragraph" style:list-style-name="WWNum21"/>
    <style:style style:name="P12" style:family="paragraph" style:parent-style-name="List_20_Paragraph" style:list-style-name="WWNum22"/>
    <style:style style:name="P13" style:family="paragraph" style:parent-style-name="List_20_Paragraph" style:list-style-name="WWNum9"/>
    <style:style style:name="P14" style:family="paragraph" style:parent-style-name="List_20_Paragraph" style:list-style-name="WWNum26"/>
    <style:style style:name="P15" style:family="paragraph" style:parent-style-name="List_20_Paragraph" style:list-style-name="WWNum28"/>
    <style:style style:name="P16" style:family="paragraph" style:parent-style-name="List_20_Paragraph" style:list-style-name="WWNum30"/>
    <style:style style:name="P17" style:family="paragraph" style:parent-style-name="List_20_Paragraph" style:list-style-name="WWNum31"/>
    <style:style style:name="P18" style:family="paragraph" style:parent-style-name="List_20_Paragraph" style:list-style-name="WWNum33"/>
    <style:style style:name="P19" style:family="paragraph" style:parent-style-name="List_20_Paragraph" style:list-style-name="WWNum27"/>
    <style:style style:name="P20" style:family="paragraph" style:parent-style-name="List_20_Paragraph" style:list-style-name="WWNum16"/>
    <style:style style:name="P21" style:family="paragraph" style:parent-style-name="List_20_Paragraph" style:list-style-name="WWNum17"/>
    <style:style style:name="P22" style:family="paragraph" style:parent-style-name="List_20_Paragraph" style:list-style-name="WWNum37"/>
    <style:style style:name="P23" style:family="paragraph" style:parent-style-name="List_20_Paragraph" style:list-style-name="WWNum38"/>
    <style:style style:name="P24" style:family="paragraph" style:parent-style-name="List_20_Paragraph" style:list-style-name="WWNum40"/>
    <style:style style:name="P25" style:family="paragraph" style:parent-style-name="List_20_Paragraph" style:list-style-name="WWNum41"/>
    <style:style style:name="P26" style:family="paragraph" style:parent-style-name="List_20_Paragraph" style:list-style-name="WWNum45"/>
    <style:style style:name="P27" style:family="paragraph" style:parent-style-name="List_20_Paragraph" style:list-style-name="WWNum43"/>
    <style:style style:name="P28" style:family="paragraph" style:parent-style-name="List_20_Paragraph" style:list-style-name="WWNum44"/>
    <style:style style:name="P29" style:family="paragraph" style:parent-style-name="List_20_Paragraph" style:list-style-name="WWNum34"/>
    <style:style style:name="P30" style:family="paragraph" style:parent-style-name="List_20_Paragraph" style:list-style-name="WWNum36"/>
    <style:style style:name="P31" style:family="paragraph" style:parent-style-name="List_20_Paragraph" style:list-style-name="WWNum35"/>
    <style:style style:name="P32" style:family="paragraph" style:parent-style-name="List_20_Paragraph" style:list-style-name="WWNum46"/>
    <style:style style:name="P33" style:family="paragraph" style:parent-style-name="List_20_Paragraph" style:list-style-name="WWNum47"/>
    <style:style style:name="P34" style:family="paragraph" style:parent-style-name="List_20_Paragraph" style:list-style-name="WWNum48"/>
    <style:style style:name="P35" style:family="paragraph" style:parent-style-name="List_20_Paragraph">
      <style:paragraph-properties fo:margin-left="0.75in" fo:margin-right="0in" fo:text-indent="0in" style:auto-text-indent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36" style:family="paragraph" style:parent-style-name="List_20_Paragraph">
      <style:paragraph-properties fo:margin-left="0.75in" fo:margin-right="0in" fo:text-indent="0in" style:auto-text-indent="false"/>
      <style:text-properties style:font-name="Times New Roman" fo:font-size="16pt" style:font-size-asian="16pt" style:font-name-complex="Times New Roman1" style:font-size-complex="16pt"/>
    </style:style>
    <style:style style:name="P37" style:family="paragraph" style:parent-style-name="List_20_Paragraph">
      <style:paragraph-properties fo:margin-left="1in" fo:margin-right="0in" fo:text-indent="0in" style:auto-text-indent="false"/>
      <style:text-properties style:font-name="Times New Roman" fo:font-size="16pt" style:font-size-asian="16pt" style:font-name-complex="Times New Roman1" style:font-size-complex="16pt"/>
    </style:style>
    <style:style style:name="P38" style:family="paragraph" style:parent-style-name="List_20_Paragraph">
      <style:paragraph-properties fo:margin-left="1.25in" fo:margin-right="0in" fo:text-indent="0in" style:auto-text-indent="false"/>
      <style:text-properties style:font-name="Times New Roman" fo:font-size="16pt" style:font-size-asian="16pt" style:font-name-complex="Times New Roman1" style:font-size-complex="16pt"/>
    </style:style>
    <style:style style:name="P39" style:family="paragraph" style:parent-style-name="List_20_Paragraph">
      <style:paragraph-properties fo:margin-left="1.5in" fo:margin-right="0in" fo:text-indent="0in" style:auto-text-indent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 style:font-weight-complex="bold"/>
    </style:style>
    <style:style style:name="P40" style:family="paragraph" style:parent-style-name="List_20_Paragraph">
      <style:paragraph-properties fo:margin-left="1.5in" fo:margin-right="0in" fo:text-indent="0in" style:auto-text-indent="false"/>
      <style:text-properties style:font-name="Times New Roman" fo:font-size="16pt" style:font-size-asian="16pt" style:font-name-complex="Times New Roman1" style:font-size-complex="16pt"/>
    </style:style>
    <style:style style:name="P41" style:family="paragraph" style:parent-style-name="List_20_Paragraph">
      <style:paragraph-properties fo:margin-left="1.75in" fo:margin-right="0in" fo:text-indent="0in" style:auto-text-indent="false"/>
      <style:text-properties style:font-name="Times New Roman" fo:font-size="16pt" style:font-size-asian="16pt" style:font-name-complex="Times New Roman1" style:font-size-complex="16pt"/>
    </style:style>
    <style:style style:name="P42" style:family="paragraph" style:parent-style-name="List_20_Paragraph" style:list-style-name="WWNum5" style:master-page-name="Standard">
      <style:paragraph-properties style:page-number="auto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85685323041690320" text:style-name="WWNum5">
        <text:list-item>
          <text:p text:style-name="P42"><text:span text:style-name="T2">Previous Discussions</text:span></text:p>
        </text:list-item>
      </text:list>
      <text:p text:style-name="P35"/>
      <text:list xml:id="list3056183513691034889" text:style-name="WWNum7">
        <text:list-item>
          <text:p text:style-name="P5"><text:span text:style-name="T1">See Sermon Notes under “Sermons” on Woodland’s website</text:span></text:p>
        </text:list-item>
      </text:list>
      <text:p text:style-name="P37"/>
      <text:list xml:id="list37363417" text:continue-numbering="true" text:style-name="WWNum7">
        <text:list-item>
          <text:p text:style-name="P5"><text:span text:style-name="T1">We talked about sanctification</text:span></text:p>
        </text:list-item>
      </text:list>
      <text:p text:style-name="P4"/>
      <text:list xml:id="list37367795" text:continue-numbering="true" text:style-name="WWNum7">
        <text:list-item>
          <text:p text:style-name="P5"><text:span text:style-name="T1">Definition of sanctification (holiness and to set apart)</text:span></text:p>
        </text:list-item>
      </text:list>
      <text:p text:style-name="P4"/>
      <text:list xml:id="list37382518" text:continue-numbering="true" text:style-name="WWNum7">
        <text:list-item>
          <text:p text:style-name="P5"><text:span text:style-name="T1">Examination of mental and behavioral sanctification (God and the enemy)</text:span></text:p>
        </text:list-item>
      </text:list>
      <text:p text:style-name="P4"/>
      <text:list xml:id="list37372144" text:continue-numbering="true" text:style-name="WWNum7">
        <text:list-item>
          <text:p text:style-name="P5"><text:span text:style-name="T1">Part of sanctification is sacrifice</text:span></text:p>
        </text:list-item>
      </text:list>
      <text:list xml:id="list2393371653857954302" text:style-name="WWNum8">
        <text:list-item>
          <text:p text:style-name="P6"><text:span text:style-name="T1">Investigate guilt sacrifices </text:span></text:p>
        </text:list-item>
      </text:list>
      <text:p text:style-name="P1"/>
      <text:p text:style-name="P38"/>
      <text:list xml:id="list37359410" text:continue-list="list5285685323041690320" text:style-name="WWNum5">
        <text:list-item>
          <text:p text:style-name="P3"><text:span text:style-name="T2">General Sacrifice (Leviticus 5: 1-10)</text:span></text:p>
        </text:list-item>
      </text:list>
      <text:p text:style-name="P35"/>
      <text:list xml:id="list3800073472447302916" text:style-name="WWNum6">
        <text:list-item>
          <text:p text:style-name="P7"><text:span text:style-name="T1">When God created everything, a portion of His character and heart are imbedded in that object</text:span></text:p>
        </text:list-item>
      </text:list>
      <text:p text:style-name="P37"/>
      <text:list xml:id="list37373007" text:continue-numbering="true" text:style-name="WWNum6">
        <text:list-item>
          <text:p text:style-name="P7"><text:span text:style-name="T1">Animals </text:span></text:p>
        </text:list-item>
      </text:list>
      <text:list xml:id="list8320832268655837140" text:style-name="WWNum18">
        <text:list-item>
          <text:p text:style-name="P8"><text:soft-page-break/><text:span text:style-name="T1">a special purpose</text:span></text:p>
        </text:list-item>
        <text:list-item>
          <text:p text:style-name="P8"><text:span text:style-name="T1">Certain animals portray God’s character </text:span></text:p>
        </text:list-item>
        <text:list-item>
          <text:p text:style-name="P8"><text:span text:style-name="T1">Certain animals were used in sacrifice. </text:span></text:p>
        </text:list-item>
      </text:list>
      <text:p text:style-name="P38"/>
      <text:list xml:id="list37366652" text:continue-list="list37373007" text:style-name="WWNum6">
        <text:list-item>
          <text:p text:style-name="P7"><text:span text:style-name="T1">Animal Sacrifice Awareness</text:span></text:p>
        </text:list-item>
      </text:list>
      <text:list xml:id="list6296264129130605510" text:style-name="WWNum19">
        <text:list-item>
          <text:p text:style-name="P9"><text:span text:style-name="T1">A part of God was being sacrificed</text:span></text:p>
        </text:list-item>
        <text:list-item>
          <text:p text:style-name="P9"><text:span text:style-name="T1">God did not take delight in sacrifice </text:span></text:p>
        </text:list-item>
      </text:list>
      <text:list xml:id="list62329648340642980" text:style-name="WWNum20">
        <text:list-item>
          <text:p text:style-name="P10"><text:span text:style-name="T1">Hosea 6:6 – </text:span><text:span text:style-name="T3">For I desire steadfast love and not sacrifice</text:span></text:p>
        </text:list-item>
      </text:list>
      <text:list xml:id="list37384152" text:continue-list="list6296264129130605510" text:style-name="WWNum19">
        <text:list-item>
          <text:p text:style-name="P9"><text:span text:style-name="T1">Go willed some of His creation to die for sake of human beings </text:span></text:p>
        </text:list-item>
        <text:list-item>
          <text:p text:style-name="P9"><text:span text:style-name="T1">Blood is the only way for atonement.</text:span></text:p>
        </text:list-item>
        <text:list-item>
          <text:p text:style-name="P9"><text:span text:style-name="T1">The certain types of sacrificial animals have spiritual and symbolic components</text:span></text:p>
        </text:list-item>
      </text:list>
      <text:list xml:id="list37375182" text:continue-list="list37366652" text:style-name="WWNum6">
        <text:list-item>
          <text:p text:style-name="P7"><text:span text:style-name="T1">God’s Sacrifice and Teaching</text:span></text:p>
        </text:list-item>
      </text:list>
      <text:list xml:id="list9047667889625869109" text:style-name="WWNum21">
        <text:list-item>
          <text:p text:style-name="P11"><text:span text:style-name="T1">Showcase His love</text:span></text:p>
        </text:list-item>
        <text:list-item>
          <text:p text:style-name="P11"><text:span text:style-name="T1">God sacrifices more for His creation than we do for Him</text:span></text:p>
        </text:list-item>
        <text:list-item>
          <text:p text:style-name="P11"><text:span text:style-name="T1">Jesus Christ as ultimate sacrifice</text:span></text:p>
        </text:list-item>
        <text:list-item>
          <text:p text:style-name="P11"><text:span text:style-name="T1">The whole point of this Christian walk is to sacrifice for others</text:span></text:p>
        </text:list-item>
        <text:list-item>
          <text:p text:style-name="P11"><text:span text:style-name="T1">Servanthood is about putting yourself last </text:span></text:p>
        </text:list-item>
      </text:list>
      <text:list xml:id="list237566220493667587" text:style-name="WWNum22">
        <text:list-item>
          <text:p text:style-name="P12"><text:soft-page-break/><text:span text:style-name="T1">Matthew 20:16 – </text:span><text:span text:style-name="T3">So the last will be first, and the first will be last</text:span></text:p>
        </text:list-item>
      </text:list>
      <text:p text:style-name="P39"/>
      <text:list xml:id="list37367999" text:continue-list="list37359410" text:style-name="WWNum5">
        <text:list-item>
          <text:p text:style-name="P3"><text:span text:style-name="T2">Sacrifice of Guilt Offerings (Leviticus 5: 1-10)</text:span></text:p>
        </text:list-item>
      </text:list>
      <text:p text:style-name="P36"/>
      <text:list xml:id="list6031454981187849267" text:style-name="WWNum9">
        <text:list-item>
          <text:p text:style-name="P13"><text:span text:style-name="T1">Background of guilt offerings </text:span></text:p>
        </text:list-item>
      </text:list>
      <text:list xml:id="list5173895769805627937" text:style-name="WWNum26">
        <text:list-item>
          <text:p text:style-name="P14"><text:span text:style-name="T1">Combination of burnt and sin offerings</text:span></text:p>
        </text:list-item>
      </text:list>
      <text:list xml:id="list5619357066445471851" text:style-name="WWNum28">
        <text:list-item>
          <text:p text:style-name="P15"><text:span text:style-name="T1">Burnt offering purposes </text:span></text:p>
        </text:list-item>
      </text:list>
      <text:list xml:id="list4441304350773297847" text:style-name="WWNum30">
        <text:list-item>
          <text:p text:style-name="P16"><text:span text:style-name="T1">Voluntary act of worship</text:span></text:p>
        </text:list-item>
        <text:list-item>
          <text:p text:style-name="P16"><text:span text:style-name="T1">Atonement for unintentional sin in general</text:span></text:p>
        </text:list-item>
        <text:list-item>
          <text:p text:style-name="P16"><text:span text:style-name="T1">Expression of devotion, commitment, and complete surrender to God</text:span></text:p>
        </text:list-item>
        <text:list-item>
          <text:p text:style-name="P16"><text:span text:style-name="T1">Burnt offering (thanksgiving and communion with God, while acknowledging His sovereignty) = symbolizes and foreshadows the sacrifice of Christ on the cross AND symbolizes wholehearted worship to the Lord where nothing is reserved or withheld (it all belongs to him)</text:span></text:p>
        </text:list-item>
        <text:list-item>
          <text:p text:style-name="P16"><text:span text:style-name="T1">Lev. 1:4 – individual must conduct their own sacrifice as a reminder that you must come before the throne of grace and ask for repentance (each must come to Christ independently and acknowledge Him as Savior and of sin)</text:span></text:p>
        </text:list-item>
      </text:list>
      <text:list xml:id="list37382565" text:continue-list="list5619357066445471851" text:style-name="WWNum28">
        <text:list-item>
          <text:p text:style-name="P15"><text:span text:style-name="T1">Sin offering purposes</text:span></text:p>
        </text:list-item>
      </text:list>
      <text:list xml:id="list1208370980856163419" text:style-name="WWNum31">
        <text:list-item>
          <text:p text:style-name="P17"><text:soft-page-break/><text:span text:style-name="T1">Mandatory atonement for specific unintentional sin</text:span></text:p>
        </text:list-item>
        <text:list-item>
          <text:p text:style-name="P17"><text:span text:style-name="T1">Confession of sin</text:span></text:p>
        </text:list-item>
        <text:list-item>
          <text:p text:style-name="P17"><text:span text:style-name="T1">Forgiveness of sin</text:span></text:p>
        </text:list-item>
        <text:list-item>
          <text:p text:style-name="P17"><text:span text:style-name="T1">Cleansing from defilement</text:span></text:p>
        </text:list-item>
      </text:list>
      <text:list xml:id="list37376322" text:continue-list="list5173895769805627937" text:style-name="WWNum26">
        <text:list-item>
          <text:p text:style-name="P14"><text:span text:style-name="T1">Guilt offering purposes</text:span></text:p>
        </text:list-item>
      </text:list>
      <text:list xml:id="list1385794388114713142" text:style-name="WWNum33">
        <text:list-item>
          <text:p text:style-name="P18"><text:span text:style-name="T1">Mandatory atonement for unintentional sin requiring restitution</text:span></text:p>
        </text:list-item>
        <text:list-item>
          <text:p text:style-name="P18"><text:span text:style-name="T1">Cleansing from defilement</text:span></text:p>
        </text:list-item>
        <text:list-item>
          <text:p text:style-name="P18"><text:span text:style-name="T1">Make restitution</text:span></text:p>
        </text:list-item>
      </text:list>
      <text:p text:style-name="P40"/>
      <text:list xml:id="list37380653" text:continue-list="list6031454981187849267" text:style-name="WWNum9">
        <text:list-item>
          <text:p text:style-name="P13"><text:span text:style-name="T1">Guilt offering specifications (verses 1-4)</text:span></text:p>
        </text:list-item>
      </text:list>
      <text:list xml:id="list6524377559108283366" text:style-name="WWNum27">
        <text:list-item>
          <text:p text:style-name="P19"><text:span text:style-name="T1">Concealment of sin when knowing to report (taught by wise men to report and failure to do so)</text:span></text:p>
        </text:list-item>
        <text:list-item>
          <text:p text:style-name="P19"><text:span text:style-name="T1">Ignorant or deliberate touching of carcasses</text:span></text:p>
        </text:list-item>
        <text:list-item>
          <text:p text:style-name="P19"><text:span text:style-name="T1">Ignorant or deliberate touching of human uncleanliness </text:span></text:p>
        </text:list-item>
        <text:list-item>
          <text:p text:style-name="P19"><text:span text:style-name="T1">Impulsive or careless oaths</text:span></text:p>
        </text:list-item>
      </text:list>
      <text:p text:style-name="P38"/>
      <text:list xml:id="list37362713" text:continue-list="list37380653" text:style-name="WWNum9">
        <text:list-item>
          <text:p text:style-name="P13"><text:span text:style-name="T1">Confession of sin (verse 5)</text:span></text:p>
        </text:list-item>
      </text:list>
      <text:list xml:id="list6859545997365609338" text:style-name="WWNum16">
        <text:list-item>
          <text:p text:style-name="P20"><text:span text:style-name="T1">Verbal confession</text:span></text:p>
        </text:list-item>
        <text:list-item>
          <text:p text:style-name="P20"><text:span text:style-name="T1">Requires awareness (Holy Spirit must convict)</text:span></text:p>
        </text:list-item>
      </text:list>
      <text:p text:style-name="P38"/>
      <text:list xml:id="list37362809" text:continue-list="list37362713" text:style-name="WWNum9">
        <text:list-item>
          <text:p text:style-name="P13"><text:soft-page-break/><text:span text:style-name="T1">The requirement for the sin offering (verse 6 and 7)</text:span></text:p>
        </text:list-item>
      </text:list>
      <text:list xml:id="list5030234301379827956" text:style-name="WWNum17">
        <text:list-item>
          <text:p text:style-name="P21"><text:span text:style-name="T1">Primary – a female lamb or goat (verse 6)</text:span></text:p>
        </text:list-item>
        <text:list-item>
          <text:p text:style-name="P21"><text:span text:style-name="T1">Secondary – Turtledove and pigeons (verse 7)</text:span></text:p>
        </text:list-item>
      </text:list>
      <text:list xml:id="list7176553939185344083" text:style-name="WWNum37">
        <text:list-item>
          <text:p text:style-name="P22"><text:span text:style-name="T1">Turtledove as sacrifice</text:span></text:p>
        </text:list-item>
      </text:list>
      <text:list xml:id="list1155627302998499190" text:style-name="WWNum38">
        <text:list-item>
          <text:p text:style-name="P23"><text:span text:style-name="T1">Gen. 8:8 – first time a dove is mentioned </text:span></text:p>
        </text:list-item>
        <text:list-item>
          <text:p text:style-name="P23"><text:span text:style-name="T1">Gen. 15:9 – first time turtledove is mentioned for a sacrifice (covenant of the promised Land)</text:span></text:p>
        </text:list-item>
        <text:list-item>
          <text:p text:style-name="P23"><text:span text:style-name="T1">Lev. 1:14 – used for burnt offering</text:span></text:p>
        </text:list-item>
        <text:list-item>
          <text:p text:style-name="P23"><text:span text:style-name="T1">Lev. 5:7-10 – used for guilt offering</text:span></text:p>
        </text:list-item>
        <text:list-item>
          <text:p text:style-name="P23"><text:span text:style-name="T1">Lev. 12:6, 8 – used for purification after the birth of a child (Mary did this for Jesus in Luke 2:24)</text:span></text:p>
        </text:list-item>
        <text:list-item>
          <text:p text:style-name="P23"><text:span text:style-name="T1">Lev. 14:22 – a sin offering</text:span></text:p>
        </text:list-item>
      </text:list>
      <text:list xml:id="list37385317" text:continue-list="list7176553939185344083" text:style-name="WWNum37">
        <text:list-item>
          <text:p text:style-name="P22"><text:span text:style-name="T1">Turtledove spiritual characteristics</text:span></text:p>
        </text:list-item>
      </text:list>
      <text:list xml:id="list2955843180403147746" text:style-name="WWNum40">
        <text:list-item>
          <text:p text:style-name="P24"><text:span text:style-name="T1">Deut. 6:10 – 2 turtledove or pigeons used for a cleansing</text:span></text:p>
        </text:list-item>
        <text:list-item>
          <text:p text:style-name="P24"><text:span text:style-name="T1">Son. Sol. 2:12 – name of endearment for one beloved</text:span></text:p>
        </text:list-item>
        <text:list-item>
          <text:p text:style-name="P24"><text:span text:style-name="T1">Harmlessness</text:span></text:p>
        </text:list-item>
        <text:list-item>
          <text:p text:style-name="P24"><text:span text:style-name="T1">Timidity</text:span></text:p>
        </text:list-item>
        <text:list-item>
          <text:p text:style-name="P24"><text:span text:style-name="T1">Gentleness </text:span></text:p>
        </text:list-item>
        <text:list-item>
          <text:p text:style-name="P24"><text:span text:style-name="T1">Purity </text:span></text:p>
        </text:list-item>
        <text:list-item>
          <text:p text:style-name="P24"><text:span text:style-name="T1">Innocent bird</text:span></text:p>
        </text:list-item>
        <text:list-item>
          <text:p text:style-name="P24"><text:soft-page-break/><text:span text:style-name="T1">Type of innocent savior – Holy Spirit coming upon Jesus as a dove (Matt. 3:16)</text:span></text:p>
        </text:list-item>
        <text:list-item>
          <text:p text:style-name="P24"><text:span text:style-name="T1">Sweet but are mournful (Isaiah 38:14 “like a crane or a swallow, I clamor; I moan [mourn] like a dove”)</text:span></text:p>
        </text:list-item>
        <text:list-item>
          <text:p text:style-name="P24"><text:span text:style-name="T1">Peaceful </text:span></text:p>
        </text:list-item>
      </text:list>
      <text:list xml:id="list37386038" text:continue-list="list37385317" text:style-name="WWNum37">
        <text:list-item>
          <text:p text:style-name="P22"><text:span text:style-name="T1">Turtledove behavioral facts</text:span></text:p>
        </text:list-item>
      </text:list>
      <text:list xml:id="list857480669653120402" text:style-name="WWNum41">
        <text:list-item>
          <text:p text:style-name="P25"><text:span text:style-name="T1">Turtledoves and pigeons were the only birds permitted to be sacrificed</text:span></text:p>
        </text:list-item>
        <text:list-item>
          <text:p text:style-name="P25"><text:span text:style-name="T1">Turtledoves are migratory animals (Jer. 8:7)</text:span></text:p>
        </text:list-item>
        <text:list-item>
          <text:p text:style-name="P25"><text:span text:style-name="T1">Turtledoves return to Palestine in second week of April (Passover)</text:span></text:p>
        </text:list-item>
        <text:list-item>
          <text:p text:style-name="P25"><text:span text:style-name="T1">Poor people used turtledoves to substitute the lamb</text:span></text:p>
        </text:list-item>
        <text:list-item>
          <text:p text:style-name="P25"><text:span text:style-name="T1">David compares himself to a turtledove in his lament to God (Psalm 74:19)</text:span></text:p>
        </text:list-item>
        <text:list-item>
          <text:p text:style-name="P25"><text:span text:style-name="T1">Does not feed on flesh</text:span></text:p>
        </text:list-item>
      </text:list>
      <text:list xml:id="list37375482" text:continue-list="list37386038" text:style-name="WWNum37">
        <text:list-item>
          <text:p text:style-name="P22"><text:span text:style-name="T1">Pigeon as sacrifice</text:span></text:p>
        </text:list-item>
      </text:list>
      <text:list xml:id="list6783436043682426227" text:style-name="WWNum45">
        <text:list-item>
          <text:p text:style-name="P26"><text:span text:style-name="T1">Gen. 15:9 – first time turtledove is mentioned for a sacrifice (covenant of the promised Land)</text:span></text:p>
        </text:list-item>
        <text:list-item>
          <text:p text:style-name="P26"><text:span text:style-name="T1">Lev. 1:14 – used for burnt offering</text:span></text:p>
        </text:list-item>
        <text:list-item>
          <text:p text:style-name="P26"><text:span text:style-name="T1">Lev. 5:7-10 – used for guilt offering</text:span></text:p>
        </text:list-item>
        <text:list-item>
          <text:p text:style-name="P26"><text:span text:style-name="T1">Lev. 12:6, 8 – used for purification after the birth of a child (Mary did this for Jesus in Luke 2:24)</text:span></text:p>
        </text:list-item>
        <text:list-item>
          <text:p text:style-name="P26"><text:span text:style-name="T1">Lev. 14:22 – a sin offering</text:span></text:p>
        </text:list-item>
      </text:list>
      <text:list xml:id="list37383996" text:continue-list="list37375482" text:style-name="WWNum37">
        <text:list-item>
          <text:p text:style-name="P22"><text:soft-page-break/><text:span text:style-name="T1">Pigeon spiritual characteristics </text:span></text:p>
        </text:list-item>
      </text:list>
      <text:list xml:id="list629748632060007623" text:style-name="WWNum43">
        <text:list-item>
          <text:p text:style-name="P27"><text:span text:style-name="T1">Resilient</text:span></text:p>
        </text:list-item>
        <text:list-item>
          <text:p text:style-name="P27"><text:span text:style-name="T1">Perceptive </text:span></text:p>
        </text:list-item>
        <text:list-item>
          <text:p text:style-name="P27"><text:span text:style-name="T1">Gentle </text:span></text:p>
        </text:list-item>
        <text:list-item>
          <text:p text:style-name="P27"><text:span text:style-name="T1">Sensitive (sensory)</text:span></text:p>
        </text:list-item>
      </text:list>
      <text:list xml:id="list37359940" text:continue-list="list37383996" text:style-name="WWNum37">
        <text:list-item>
          <text:p text:style-name="P22"><text:span text:style-name="T1">Pigeon behavioral facts </text:span></text:p>
        </text:list-item>
      </text:list>
      <text:list xml:id="list3396163940233660305" text:style-name="WWNum44">
        <text:list-item>
          <text:p text:style-name="P28"><text:span text:style-name="T1">Pigeons are domesticated more than other birds</text:span></text:p>
        </text:list-item>
        <text:list-item>
          <text:p text:style-name="P28"><text:span text:style-name="T1">Part of sin offerings and guilt offerings</text:span></text:p>
        </text:list-item>
        <text:list-item>
          <text:p text:style-name="P28"><text:span text:style-name="T1">Busy birds constantly seeking food </text:span></text:p>
        </text:list-item>
        <text:list-item>
          <text:p text:style-name="P28"><text:span text:style-name="T1">Strong and swift fliers</text:span></text:p>
        </text:list-item>
        <text:list-item>
          <text:p text:style-name="P28"><text:span text:style-name="T1">Doves is a family out of pigeons</text:span></text:p>
        </text:list-item>
      </text:list>
      <text:p text:style-name="P41"/>
      <text:list xml:id="list37385839" text:continue-list="list37362809" text:style-name="WWNum9">
        <text:list-item>
          <text:p text:style-name="P13"><text:span text:style-name="T1">Priestly duties with offerings (verses 8-10)</text:span></text:p>
        </text:list-item>
      </text:list>
      <text:list xml:id="list4824589363318640829" text:style-name="WWNum34">
        <text:list-item>
          <text:p text:style-name="P29"><text:span text:style-name="T1">First turtledove or pigeon – sin offering</text:span></text:p>
        </text:list-item>
        <text:list-item>
          <text:p text:style-name="P29"><text:span text:style-name="T1">Wrings neck – symbolizes atonement of the mind (Rom. 12:1-2 – battle is in the mind)</text:span></text:p>
        </text:list-item>
        <text:list-item>
          <text:p text:style-name="P29"><text:span text:style-name="T1">Sprinkles blood on side of altar </text:span></text:p>
        </text:list-item>
      </text:list>
      <text:list xml:id="list7410631653732280345" text:style-name="WWNum36">
        <text:list-item>
          <text:p text:style-name="P30"><text:span text:style-name="T1">Blood sprinkling on the side symbolizes the washing of sin by Jesus (Jesus sat at the right hand (side of the throne) of the Father – Luke 22:69, Rom. 8:34, Col. 3:1)</text:span></text:p>
        </text:list-item>
      </text:list>
      <text:list xml:id="list37359389" text:continue-list="list4824589363318640829" text:style-name="WWNum34">
        <text:list-item>
          <text:p text:style-name="P29"><text:span text:style-name="T1">Drains blood at base of altar</text:span></text:p>
        </text:list-item>
      </text:list>
      <text:list xml:id="list6006326826371857679" text:style-name="WWNum35">
        <text:list-item>
          <text:p text:style-name="P31"><text:soft-page-break/><text:span text:style-name="T1">Entering the throne room of God, the individual crosses in (an unclean vessel needs blemish blood to cross over)</text:span></text:p>
        </text:list-item>
      </text:list>
      <text:list xml:id="list37367490" text:continue-list="list37359389" text:style-name="WWNum34">
        <text:list-item>
          <text:p text:style-name="P29"><text:span text:style-name="T1">Second turtledove or pigeon – burnt offering </text:span></text:p>
        </text:list-item>
      </text:list>
      <text:p text:style-name="P38"/>
      <text:list xml:id="list37358643" text:continue-list="list37367999" text:style-name="WWNum5">
        <text:list-item>
          <text:p text:style-name="P3"><text:span text:style-name="T2">Why Is This Important to Me? Personal Sacrifice</text:span></text:p>
        </text:list-item>
      </text:list>
      <text:p text:style-name="P35"/>
      <text:list xml:id="list7281521363647091301" text:style-name="WWNum46">
        <text:list-item>
          <text:p text:style-name="P32"><text:span text:style-name="T1">Personal Sacrifice</text:span></text:p>
        </text:list-item>
      </text:list>
      <text:list xml:id="list5912182341439998698" text:style-name="WWNum47">
        <text:list-item>
          <text:p text:style-name="P33"><text:span text:style-name="T1">God is looking for His people to sacrifice to seek Him</text:span></text:p>
        </text:list-item>
        <text:list-item>
          <text:p text:style-name="P33"><text:span text:style-name="T1">God wants you to offer a personal sacrifice to Him (whatever that is)</text:span></text:p>
        </text:list-item>
        <text:list-item>
          <text:p text:style-name="P33"><text:span text:style-name="T1">God does not need anything flashy (the sheep, ram, goat)</text:span></text:p>
        </text:list-item>
        <text:list-item>
          <text:p text:style-name="P33"><text:span text:style-name="T1">God even loves when His people give their least (turtledove or pigeon)</text:span></text:p>
        </text:list-item>
        <text:list-item>
          <text:p text:style-name="P33"><text:span text:style-name="T1">God wants His people to worship Him (burnt offering)</text:span></text:p>
        </text:list-item>
        <text:list-item>
          <text:p text:style-name="P33"><text:span text:style-name="T1">God wants His people to remove barriers from Him (guilt offering)</text:span></text:p>
        </text:list-item>
      </text:list>
      <text:p text:style-name="P38"/>
      <text:list xml:id="list37360237" text:continue-list="list7281521363647091301" text:style-name="WWNum46">
        <text:list-item>
          <text:p text:style-name="P32"><text:span text:style-name="T1">Effort</text:span></text:p>
        </text:list-item>
      </text:list>
      <text:list xml:id="list1130135737031880400" text:style-name="WWNum48">
        <text:list-item>
          <text:p text:style-name="P34"><text:span text:style-name="T1">This is not legalistic or something physical or tangible – it is about YOUR heart</text:span></text:p>
        </text:list-item>
        <text:list-item>
          <text:p text:style-name="P34"><text:span text:style-name="T1">Do not be ashamed to repent or come to God (Jesus’s yoke is light)</text:span></text:p>
        </text:list-item>
        <text:list-item>
          <text:p text:style-name="P34"><text:soft-page-break/><text:span text:style-name="T1">Psalm 51:10 – changed hearts require a mindset and plan with Jesus at the cente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6pt" style:font-size-asian="16pt" style:font-name-complex="Times New Roman1" style:font-size-complex="16pt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od Wants His People to Sacrifice Themselves to Him</text:span></text:p>
      </style:header>
      <style:footer>
        <text:p text:style-name="Footer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stcott, Christopher T.</meta:initial-creator>
    <dc:creator>Westcott, Christopher T.</dc:creator>
    <meta:editing-cycles>2</meta:editing-cycles>
    <meta:creation-date>2020-05-06T14:45:00</meta:creation-date>
    <dc:date>2020-05-08T14:26:00</dc:date>
    <meta:editing-duration>PT25M31S</meta:editing-duration>
    <meta:generator>OpenOffice/4.1.3$Win32 OpenOffice.org_project/413m1$Build-9783</meta:generator>
    <meta:document-statistic meta:table-count="0" meta:image-count="0" meta:object-count="0" meta:page-count="9" meta:paragraph-count="120" meta:word-count="1061" meta:character-count="5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