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0693in" fo:line-height="100%" style:page-number="auto"/>
    </style:style>
    <style:style style:name="P2" style:family="paragraph" style:parent-style-name="Standard">
      <style:paragraph-properties fo:margin-top="0in" fo:margin-bottom="0.1043in" style:line-height-at-least="0.25in" fo:background-color="#ffffff">
        <style:background-image/>
      </style:paragraph-properties>
    </style:style>
    <style:style style:name="P3" style:family="paragraph" style:parent-style-name="List_20_Paragraph" style:list-style-name="WWNum24">
      <style:paragraph-properties fo:margin-top="0in" fo:margin-bottom="0.0693in" fo:line-height="100%"/>
    </style:style>
    <style:style style:name="P4" style:family="paragraph" style:parent-style-name="List_20_Paragraph">
      <style:paragraph-properties fo:margin-top="0in" fo:margin-bottom="0.1043in" style:line-height-at-least="0.25in" fo:background-color="#ffffff">
        <style:background-image/>
      </style:paragraph-properties>
    </style:style>
    <style:style style:name="P5" style:family="paragraph" style:parent-style-name="List_20_Paragraph" style:list-style-name="WWNum24">
      <style:paragraph-properties fo:margin-top="0in" fo:margin-bottom="0.1043in" style:line-height-at-least="0.25in" fo:background-color="#ffffff">
        <style:background-image/>
      </style:paragraph-properties>
    </style:style>
    <style:style style:name="P6" style:family="paragraph" style:parent-style-name="List_20_Paragraph">
      <style:paragraph-properties fo:margin-top="0in" fo:margin-bottom="0.1043in" style:line-height-at-least="0.25in" fo:background-color="#ffffff">
        <style:background-image/>
      </style:paragraph-properties>
      <style:text-properties fo:color="#000000" fo:font-size="14pt" fo:font-weight="bold" style:font-name-asian="Times New Roman1" style:font-size-asian="14pt" style:font-weight-asian="bold" style:font-name-complex="Calibri1" style:font-size-complex="14pt"/>
    </style:style>
    <style:style style:name="T1" style:family="text">
      <style:text-properties style:font-name="Arial1" fo:font-size="16pt" style:text-underline-style="solid" style:text-underline-width="auto" style:text-underline-color="font-color" fo:font-weight="bold" style:font-name-asian="Times New Roman1" style:font-size-asian="16pt" style:font-weight-asian="bold" style:font-name-complex="Arial2" style:font-size-complex="16pt"/>
    </style:style>
    <style:style style:name="T2" style:family="text">
      <style:text-properties style:font-name="Calibri" fo:font-size="14pt" style:font-name-asian="Times New Roman1" style:font-size-asian="14pt" style:font-name-complex="Calibri1" style:font-size-complex="14pt"/>
    </style:style>
    <style:style style:name="T3" style:family="text">
      <style:text-properties style:font-name="Calibri" fo:font-size="16pt" style:text-underline-style="solid" style:text-underline-width="auto" style:text-underline-color="font-color" fo:font-weight="bold" style:font-name-asian="Times New Roman1" style:font-size-asian="16pt" style:font-weight-asian="bold" style:font-name-complex="Calibri1" style:font-size-complex="16pt"/>
    </style:style>
    <style:style style:name="T4" style:family="text">
      <style:text-properties fo:font-size="14pt" style:text-underline-style="solid" style:text-underline-width="auto" style:text-underline-color="font-color" fo:font-weight="bold" style:font-name-asian="Times New Roman1" style:font-size-asian="14pt" style:font-weight-asian="bold" style:font-name-complex="Calibri1" style:font-size-complex="14pt"/>
    </style:style>
    <style:style style:name="T5" style:family="text">
      <style:text-properties fo:color="#000000" fo:font-size="14pt" style:font-name-asian="Times New Roman1" style:font-size-asian="14pt" style:font-name-complex="Times New Roman1" style:font-size-complex="14pt"/>
    </style:style>
    <style:style style:name="T6" style:family="text">
      <style:text-properties fo:color="#000000" fo:font-size="14pt" style:font-name-asian="Times New Roman1" style:font-size-asian="14pt" style:font-name-complex="Calibri1" style:font-size-complex="14pt"/>
    </style:style>
    <style:style style:name="T7" style:family="text">
      <style:text-properties fo:color="#000000" fo:font-size="14pt" fo:font-weight="bold" style:font-name-asian="Times New Roman1" style:font-size-asian="14pt" style:font-weight-asian="bold" style:font-name-complex="Arial2" style:font-size-complex="14pt" style:font-weight-complex="bold"/>
    </style:style>
    <style:style style:name="T8" style:family="text">
      <style:text-properties fo:color="#000000" fo:font-size="14pt" fo:font-weight="bold" style:font-name-asian="Times New Roman1" style:font-size-asian="14pt" style:font-weight-asian="bold" style:font-name-complex="Times New Roman1" style:font-size-complex="14pt"/>
    </style:style>
    <style:style style:name="T9" style:family="text">
      <style:text-properties fo:color="#000000" fo:font-size="14pt" fo:font-weight="bold" style:font-name-asian="Times New Roman1" style:font-size-asian="14pt" style:font-weight-asian="bold" style:font-name-complex="Helvetica" style:font-size-complex="14pt"/>
    </style:style>
    <style:style style:name="T10" style:family="text">
      <style:text-properties fo:color="#000000" fo:font-size="14pt" fo:font-weight="bold" style:font-name-asian="Times New Roman1" style:font-size-asian="14pt" style:font-weight-asian="bold" style:font-name-complex="Calibri1" style:font-size-complex="14pt"/>
    </style:style>
    <style:style style:name="T11" style:family="text">
      <style:text-properties fo:color="#000000" fo:font-size="14pt" fo:font-weight="bold" style:font-size-asian="14pt" style:font-weight-asian="bold" style:font-name-complex="Calibri1" style:font-size-complex="14pt"/>
    </style:style>
    <style:style style:name="T12" style:family="text">
      <style:text-properties fo:color="#000000" fo:font-size="14pt" fo:font-weight="bold" style:font-size-asian="14pt" style:font-weight-asian="bold" style:font-name-complex="Calibri1" style:font-size-complex="14pt" style:font-weight-complex="bold"/>
    </style:style>
    <style:style style:name="T13" style:family="text">
      <style:text-properties fo:color="#000000" fo:font-size="14pt" style:font-size-asian="14pt" style:font-name-complex="Calibri1" style:font-size-complex="14pt"/>
    </style:style>
    <style:style style:name="T14" style:family="text">
      <style:text-properties fo:color="#000000" style:text-position="super 58%" fo:font-size="14pt" fo:font-weight="bold" style:font-name-asian="Times New Roman1" style:font-size-asian="14pt" style:font-weight-asian="bold" style:font-name-complex="Arial2" style:font-size-complex="14pt" style:font-weight-complex="bold"/>
    </style:style>
    <style:style style:name="T15" style:family="text">
      <style:text-properties fo:color="#000000" style:text-position="super 58%" fo:font-size="14pt" fo:font-weight="bold" style:font-name-asian="Times New Roman1" style:font-size-asian="14pt" style:font-weight-asian="bold" style:font-name-complex="Calibri1" style:font-size-complex="14pt" style:font-weight-complex="bold"/>
    </style:style>
    <style:style style:name="T16" style:family="text">
      <style:text-properties fo:color="#000000" style:text-position="super 58%" fo:font-size="14pt" fo:font-weight="bold" style:font-size-asian="14pt" style:font-weight-asian="bold" style:font-name-complex="Calibri1" style:font-size-complex="14pt" style:font-weight-complex="bold"/>
    </style:style>
    <style:style style:name="T17" style:family="text">
      <style:text-properties fo:color="#000000" fo:font-size="12pt" fo:font-weight="bold" style:font-name-asian="Times New Roman1" style:font-size-asian="12pt" style:font-weight-asian="bold" style:font-name-complex="Helvetica" style:font-size-complex="12pt"/>
    </style:style>
    <style:style style:name="T18" style:family="text">
      <style:text-properties fo:color="#ff0000" fo:font-size="14pt" fo:font-weight="bold" style:font-name-asian="Times New Roman1" style:font-size-asian="14pt" style:font-weight-asian="bold" style:font-name-complex="Times New Roman1" style:font-size-complex="14pt"/>
    </style:style>
    <style:style style:name="T19" style:family="text">
      <style:text-properties fo:color="#ff0000" fo:font-size="14pt" fo:font-weight="bold" style:font-name-asian="Times New Roman1" style:font-size-asian="14pt" style:font-weight-asian="bold" style:font-name-complex="Calibri1" style:font-size-complex="14pt"/>
    </style:style>
    <style:style style:name="T20" style:family="text">
      <style:text-properties fo:color="#001320" fo:font-size="14pt"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omans 10</text:span></text:p>
      <text:list xml:id="list8740324339542191455" text:style-name="WWNum24">
        <text:list-item>
          <text:p text:style-name="P3"><text:span text:style-name="T2">Today, we are going to take a look at Chapter 10.</text:span></text:p>
        </text:list-item>
        <text:list-item>
          <text:p text:style-name="P3"><text:span text:style-name="T2">This will be our final week in the Book of Romans for now,</text:span></text:p>
        </text:list-item>
        <text:list-item>
          <text:p text:style-name="P3"><text:span text:style-name="T2">But we will come back again, as it is such a powerful book.</text:span></text:p>
        </text:list-item>
        <text:list-item>
          <text:p text:style-name="P3"><text:span text:style-name="T2">At this point in history, many more are coming to Christ through</text:span></text:p>
        </text:list-item>
        <text:list-item>
          <text:p text:style-name="P3"><text:span text:style-name="T2">The preaching of the gospel, but many who still did not believe, </text:span></text:p>
        </text:list-item>
        <text:list-item>
          <text:p text:style-name="P3"><text:span text:style-name="T2">Which is no different than today, and the Jews, God’s chosen people,</text:span></text:p>
        </text:list-item>
        <text:list-item>
          <text:p text:style-name="P3"><text:span text:style-name="T2">Continued to reject Christ. </text:span></text:p>
        </text:list-item>
      </text:list>
      <text:p text:style-name="P2"><text:span text:style-name="T7">10 </text:span><text:span text:style-name="T8">Brothers and sisters, my heart’s desire and prayer to God for the Israelites is that they may be saved. </text:span><text:span text:style-name="T14">2 </text:span><text:span text:style-name="T8">For I can testify about them that they are zealous for God, but their zeal is not based on knowledge</text:span><text:span text:style-name="T18">. </text:span><text:span text:style-name="T14">3 </text:span><text:span text:style-name="T8">Since they did not know the righteousness of God and sought to establish their own, they did not submit to God’s righteousness. </text:span><text:span text:style-name="T14">4 </text:span><text:span text:style-name="T8">Christ is the culmination of the law so that there may be righteousness for everyone who believes.</text:span></text:p>
      <text:p text:style-name="P2"><text:span text:style-name="T14">5 </text:span><text:span text:style-name="T8">Moses writes this about the righteousness that is by the law: “The person who does these things will live by them.” </text:span><text:span text:style-name="T14">6 </text:span><text:span text:style-name="T8">But the righteousness that is by faith says: “Do not say in your heart, ‘Who will ascend into heaven?’” (that is, to bring Christ down) </text:span><text:span text:style-name="T14">7 </text:span><text:span text:style-name="T8">“or ‘Who will descend into the deep?’” (that is, to bring Christ up from the dead). </text:span><text:span text:style-name="T14">8 </text:span><text:span text:style-name="T8">But what does it say? “The word is near you; it is in your mouth and in your heart,” that is, the message concerning faith that we proclaim: </text:span><text:span text:style-name="T14">9 </text:span><text:span text:style-name="T8">If you declare with your mouth, “Jesus is Lord,” and believe in your heart that God raised him from the dead, you will be saved. </text:span><text:span text:style-name="T14">10 </text:span><text:span text:style-name="T8">For it is with your heart that you believe and are justified, and it is with your mouth that you profess your faith and are saved. </text:span><text:span text:style-name="T14">11 </text:span><text:span text:style-name="T8">As Scripture says, “Anyone who believes in him will never be put to shame.” </text:span><text:span text:style-name="T14">12 </text:span><text:span text:style-name="T8">For there is no difference between Jew and Gentile—the same Lord is Lord of all and richly blesses all who call on him, </text:span><text:span text:style-name="T14">13 </text:span><text:span text:style-name="T8">for, “Everyone who calls on the name of the Lord will be saved.”</text:span></text:p>
      <text:p text:style-name="P2"><text:span text:style-name="T14">14 </text:span><text:span text:style-name="T8">How, then, can they call on the one they have not believed in? And how can they believe in the one of whom they have not heard? And how can they hear without someone preaching to them? </text:span><text:span text:style-name="T14">15 </text:span><text:span text:style-name="T8">And how can anyone preach unless they are sent? As it is written: “How beautiful are the feet of those who bring good news!” </text:span><text:span text:style-name="T14">16 </text:span><text:span text:style-name="T8">But not all the Israelites accepted the good news. For Isaiah says, “Lord, who has believed our message?” </text:span><text:span text:style-name="T14">17 </text:span><text:span text:style-name="T8">Consequently, faith comes from </text:span><text:soft-page-break/><text:span text:style-name="T8">hearing the message, and the message is heard through the word about Christ. </text:span><text:span text:style-name="T14">18 </text:span><text:span text:style-name="T8">But I ask: Did they not hear? Of course they did: </text:span><text:span text:style-name="T9">“Their voice has gone out into all the earth, their words to the ends of the world.” </text:span><text:span text:style-name="T14">19 </text:span><text:span text:style-name="T8">Again I ask: Did Israel not understand? First, Moses says, </text:span><text:span text:style-name="T9">“I will make you envious by those who are not a nation; I will make you angry by a nation that</text:span><text:span text:style-name="T17"> </text:span><text:span text:style-name="T9">has no understanding.”</text:span><text:span text:style-name="T14">20 </text:span><text:span text:style-name="T8">And Isaiah boldly says, </text:span><text:span text:style-name="T9">“I was found by those who did not seek me; </text:span><text:span text:style-name="T10">I revealed myself to those who did not ask for me.” </text:span><text:span text:style-name="T15">21 </text:span><text:span text:style-name="T10">But concerning Israel he says, “All day long I have held out my hands to a disobedient and obstinate people.” </text:span></text:p>
      <text:list xml:id="list31230780" text:continue-numbering="true" text:style-name="WWNum24">
        <text:list-item>
          <text:p text:style-name="P5"><text:span text:style-name="T6">God truly loves all His children, and He wants us all to seek Him, </text:span></text:p>
        </text:list-item>
        <text:list-item>
          <text:p text:style-name="P5"><text:span text:style-name="T6">And to believe in Him and in His son. And </text:span><text:span text:style-name="T14">11 </text:span><text:span text:style-name="T8">As Scripture says, “Anyone who believes in him will never be put to shame.”</text:span></text:p>
        </text:list-item>
        <text:list-item>
          <text:p text:style-name="P5"><text:span text:style-name="T6">And though some of us might have a simpler faith than others, <text:s/>and we</text:span></text:p>
        </text:list-item>
        <text:list-item>
          <text:p text:style-name="P5"><text:span text:style-name="T6">Might not have a full understanding of everything about the scriptures, </text:span></text:p>
        </text:list-item>
        <text:list-item>
          <text:p text:style-name="P5"><text:span text:style-name="T6">We have chosen by faith to believe the entire word of God.</text:span></text:p>
        </text:list-item>
        <text:list-item>
          <text:p text:style-name="P5"><text:span text:style-name="T6">And we profess it gladly, </text:span><text:span text:style-name="T10">For it is with our heart that we believe and are justified, And it is with our mouths that we profess our faith and are saved. </text:span></text:p>
        </text:list-item>
        <text:list-item>
          <text:p text:style-name="P5"><text:span text:style-name="T6">Please remember that the Temple of God does reside in the structure,</text:span></text:p>
        </text:list-item>
        <text:list-item>
          <text:p text:style-name="P5"><text:span text:style-name="T6">The temple of God resides in our hearts. </text:span></text:p>
        </text:list-item>
        <text:list-item>
          <text:p text:style-name="P5"><text:span text:style-name="T6">I can only imagine God’s frustration and disappointment in the Israelites,</text:span></text:p>
        </text:list-item>
        <text:list-item>
          <text:p text:style-name="P5"><text:span text:style-name="T6">In whom He did so much for, as they continue to be a disobedient people,</text:span></text:p>
        </text:list-item>
        <text:list-item>
          <text:p text:style-name="P5"><text:span text:style-name="T6">And continue to reject the gospel of salvation through Jesus Christ. </text:span></text:p>
        </text:list-item>
        <text:list-item>
          <text:p text:style-name="P5"><text:span text:style-name="T10">“they are zealous for God, but their zeal is not based on knowledge.”</text:span><text:span text:style-name="T19"> </text:span></text:p>
        </text:list-item>
        <text:list-item>
          <text:p text:style-name="P5"><text:span text:style-name="T6">And Paul, who writes with the leading of the Holy Spirit, again </text:span></text:p>
        </text:list-item>
        <text:list-item>
          <text:p text:style-name="P5"><text:span text:style-name="T6">Reaches out, using OT teachings in an attempt to bring them into the fold.</text:span></text:p>
        </text:list-item>
        <text:list-item>
          <text:p text:style-name="P5"><text:span text:style-name="T6">And In verse 1, Paul professes his most earnest desire for their salvation: “</text:span><text:span text:style-name="T10">my heart’s desire and prayer to God for the Israelites is that they may be saved.” <text:s text:c="2"/></text:span></text:p>
        </text:list-item>
        <text:list-item>
          <text:p text:style-name="P5"><text:soft-page-break/><text:span text:style-name="T6">And again in verse 2: </text:span><text:span text:style-name="T15">2 </text:span><text:span text:style-name="T10">For I can testify about them that they are zealous for God, but their zeal is not based on knowledge.</text:span></text:p>
        </text:list-item>
        <text:list-item>
          <text:p text:style-name="P5"><text:span text:style-name="T6">Paul intimately knows <text:s/>about their zealousness, and he does,</text:span></text:p>
        </text:list-item>
        <text:list-item>
          <text:p text:style-name="P5"><text:span text:style-name="T6">Because that is exactly where he was as a Pharisee, and it is where he </text:span></text:p>
        </text:list-item>
        <text:list-item>
          <text:p text:style-name="P5"><text:span text:style-name="T6">Probably would have remained if Jesus not knock him off his horse</text:span></text:p>
        </text:list-item>
        <text:list-item>
          <text:p text:style-name="P5"><text:span text:style-name="T6">On the way to Damascus, after overseeing the stoning of Stephen. </text:span></text:p>
        </text:list-item>
        <text:list-item>
          <text:p text:style-name="P5"><text:span text:style-name="T6">It was a zeal for worship and service that was instituted by Moses,</text:span></text:p>
        </text:list-item>
        <text:list-item>
          <text:p text:style-name="P5"><text:span text:style-name="T6">That the Israelites believed would promote the glory of God.</text:span></text:p>
        </text:list-item>
        <text:list-item>
          <text:p text:style-name="P5"><text:span text:style-name="T6">They were missing the point, that it was </text:span><text:span text:style-name="T10">not</text:span><text:span text:style-name="T6"> directed by knowledge.</text:span></text:p>
        </text:list-item>
        <text:list-item>
          <text:p text:style-name="P3"><text:span text:style-name="T20">They were striving to establish their own righteousness, </text:span></text:p>
        </text:list-item>
        <text:list-item>
          <text:p text:style-name="P3"><text:span text:style-name="T20">They were trying to use the merit of their own works,</text:span></text:p>
        </text:list-item>
        <text:list-item>
          <text:p text:style-name="P3"><text:span text:style-name="T20">As a ground to their justification and hope of salvation.</text:span></text:p>
        </text:list-item>
        <text:list-item>
          <text:p text:style-name="P3"><text:span text:style-name="T20">In doing so, they have continued to reject the righteousness of God.</text:span></text:p>
        </text:list-item>
        <text:list-item>
          <text:p text:style-name="P3"><text:span text:style-name="T20">They rejected the path of righteousness that God established for them,</text:span></text:p>
        </text:list-item>
        <text:list-item>
          <text:p text:style-name="P3"><text:span text:style-name="T20">Which was for them to come to Him,</text:span></text:p>
        </text:list-item>
        <text:list-item>
          <text:p text:style-name="P3"><text:span text:style-name="T20">By a combination of faith and the God’s grace, </text:span></text:p>
        </text:list-item>
        <text:list-item>
          <text:p text:style-name="P3"><text:span text:style-name="T20">Which in fact is the only true and sure path to salvation?</text:span></text:p>
        </text:list-item>
        <text:list-item>
          <text:p text:style-name="P5"><text:span text:style-name="T6">So Paul certainly knew where he was at one time, and as a result, </text:span></text:p>
        </text:list-item>
        <text:list-item>
          <text:p text:style-name="P5"><text:span text:style-name="T6">He understood the truth of the gospel, and he wanted to share it </text:span></text:p>
        </text:list-item>
        <text:list-item>
          <text:p text:style-name="P5"><text:span text:style-name="T6">So the Jews could and would also come and believe.</text:span></text:p>
        </text:list-item>
        <text:list-item>
          <text:p text:style-name="P5"><text:span text:style-name="T6">In verses 5-8, Paul is quoting what Moses said in Deuteronomy 30:12-14.</text:span></text:p>
        </text:list-item>
        <text:list-item>
          <text:p text:style-name="P5"><text:span text:style-name="text"><text:span text:style-name="T16">12 </text:span></text:span><text:span text:style-name="text"><text:span text:style-name="T11">It is not up in heaven, so that you have to ask, “Who will ascend into heaven to get it and proclaim it to us so we may obey it?”</text:span></text:span><text:span text:style-name="T11"> </text:span><text:span text:style-name="text"><text:span text:style-name="T16">13 </text:span></text:span><text:span text:style-name="text"><text:span text:style-name="T11">Nor is it beyond the sea, so that you have to ask, “Who will cross the sea to get it and proclaim it to us so we may obey it?”</text:span></text:span><text:span text:style-name="T11"> </text:span><text:span text:style-name="text"><text:span text:style-name="T16">14 </text:span></text:span><text:span text:style-name="text"><text:span text:style-name="T11">No, the word is very near you; it is in your mouth and in your heart so you may obey it.</text:span></text:span></text:p>
        </text:list-item>
        <text:list-item>
          <text:p text:style-name="P5"><text:span text:style-name="text"><text:span text:style-name="T6">And how many years earlier was Moses saying this?</text:span></text:span></text:p>
        </text:list-item>
        <text:list-item>
          <text:p text:style-name="P5"><text:span text:style-name="text"><text:span text:style-name="T13">And If we go back a few verses to verses 9 and 10, Paul gives them the </text:span></text:span></text:p>
        </text:list-item>
        <text:list-item>
          <text:p text:style-name="P5"><text:soft-page-break/><text:span text:style-name="text"><text:span text:style-name="T13">Solution through some extremely powerful scriptures on salvation. </text:span></text:span></text:p>
        </text:list-item>
        <text:list-item>
          <text:p text:style-name="P5"><text:span text:style-name="T15">9 </text:span><text:span text:style-name="T10">If you declare with your mouth, “Jesus is Lord,” and believe in your heart that God raised him from the dead, you will be saved. </text:span><text:span text:style-name="T15">10 </text:span><text:span text:style-name="T10">For it is with your heart that you believe and are justified, and it is with your mouth that you profess your faith and are saved. </text:span><text:span text:style-name="T15">11 </text:span><text:span text:style-name="T10">As Scripture says, “Anyone who believes in him will never be put to shame.” </text:span><text:span text:style-name="T15">12 </text:span><text:span text:style-name="T10">For there is no difference between Jew and Gentile—the same Lord is Lord of all and richly blesses all who call on him, </text:span><text:span text:style-name="T15">13 </text:span><text:span text:style-name="T10">for, “Everyone who calls on the name of the Lord will be saved.”</text:span></text:p>
        </text:list-item>
        <text:list-item>
          <text:p text:style-name="P5"><text:span text:style-name="T6">How huge is this scripture?</text:span></text:p>
        </text:list-item>
        <text:list-item>
          <text:p text:style-name="P5"><text:span text:style-name="T6">How easy is it to understand?</text:span></text:p>
        </text:list-item>
        <text:list-item>
          <text:p text:style-name="P5"><text:span text:style-name="T6">There is nothing here that lends to any kind of confusion. </text:span></text:p>
        </text:list-item>
        <text:list-item>
          <text:p text:style-name="P5"><text:span text:style-name="T6">Yet, still today, they are in the very same position, along with a large </text:span></text:p>
        </text:list-item>
        <text:list-item>
          <text:p text:style-name="P5"><text:span text:style-name="T6">Population of this world. <text:s/>This brings to my mind Nicodemus and Jesus</text:span></text:p>
        </text:list-item>
        <text:list-item>
          <text:p text:style-name="P5"><text:span text:style-name="T6">Meeting in the garden before Jesus was arrested. </text:span></text:p>
        </text:list-item>
        <text:list-item>
          <text:p text:style-name="P5"><text:span text:style-name="T6">The Bible tells us that we all have a measure of faith to believe. </text:span></text:p>
        </text:list-item>
        <text:list-item>
          <text:p text:style-name="P5"><text:span text:style-name="T6">And here was Nicodemus, a great man, leader, a Pharisee, yet</text:span></text:p>
        </text:list-item>
        <text:list-item>
          <text:p text:style-name="P5"><text:span text:style-name="T6">He was interested and courageous enough to come to Jesus</text:span></text:p>
        </text:list-item>
        <text:list-item>
          <text:p text:style-name="P5"><text:span text:style-name="T6">And have a conversation about who Jesus was, and what He was saying.</text:span></text:p>
        </text:list-item>
        <text:list-item>
          <text:p text:style-name="P5"><text:span text:style-name="T6">He listened to Jesus, who told him that even though he was a good man,</text:span></text:p>
        </text:list-item>
        <text:list-item>
          <text:p text:style-name="P5"><text:span text:style-name="T6">A man who obeyed the law and a highly respected and powerful Pharisee, </text:span></text:p>
        </text:list-item>
        <text:list-item>
          <text:p text:style-name="P5"><text:span text:style-name="T6">That he did not have the credentials to get into heaven on his own.</text:span></text:p>
        </text:list-item>
        <text:list-item>
          <text:p text:style-name="P5"><text:span text:style-name="T6">It must have been shocking and unnerving for Nicodemus to hear that.</text:span></text:p>
        </text:list-item>
        <text:list-item>
          <text:p text:style-name="P5"><text:span text:style-name="T6">Jesus He let him know that He had to be born again of the Holy Spirit,</text:span></text:p>
        </text:list-item>
        <text:list-item>
          <text:p text:style-name="P5"><text:span text:style-name="T10">Except a man be born again, he cannot see the kingdom of God, unless He is born of the water and the spirit, he cannot enter the kingdom of God, for flesh begets flesh, and spirit begets spirit,….. <text:s/>and marvel not at what I say, Ye must be born again.</text:span></text:p>
        </text:list-item>
        <text:list-item>
          <text:p text:style-name="P5"><text:soft-page-break/><text:span text:style-name="T6">I have to give Nicodemus a lot of credit, and I can only hope and pray,</text:span></text:p>
        </text:list-item>
        <text:list-item>
          <text:p text:style-name="P5"><text:span text:style-name="T6">That he took to heart what Jesus had told him,</text:span></text:p>
        </text:list-item>
        <text:list-item>
          <text:p text:style-name="P5"><text:span text:style-name="T6">But the Jews continued to be obstinate.</text:span></text:p>
        </text:list-item>
        <text:list-item>
          <text:p text:style-name="P5"><text:span text:style-name="T6">I often think of my old and late friend, Ron Poling back in Arizona, </text:span></text:p>
        </text:list-item>
        <text:list-item>
          <text:p text:style-name="P5"><text:span text:style-name="T6">Who was the one who began the process of opening my eyes</text:span></text:p>
        </text:list-item>
        <text:list-item>
          <text:p text:style-name="P5"><text:span text:style-name="T6">To the saving gospel of Jesus Christ.</text:span></text:p>
        </text:list-item>
        <text:list-item>
          <text:p text:style-name="P5"><text:span text:style-name="T6">Even though he witnessed to me, I was at that time still obstinate.</text:span></text:p>
        </text:list-item>
        <text:list-item>
          <text:p text:style-name="P5"><text:span text:style-name="T6">Though today, over 40 years later, I gratefully give him the credit for sowing</text:span></text:p>
        </text:list-item>
        <text:list-item>
          <text:p text:style-name="P5"><text:span text:style-name="T6">The seeds, and thankful for the Holy Spirit that lead me to salvation. </text:span></text:p>
        </text:list-item>
        <text:list-item>
          <text:p text:style-name="P5"><text:span text:style-name="T6">Years later, Ron sent me a tape of a sermon that he had given at his church.</text:span></text:p>
        </text:list-item>
        <text:list-item>
          <text:p text:style-name="P5"><text:span text:style-name="T6">I have searched and searched for it, but I have not found it.</text:span></text:p>
        </text:list-item>
        <text:list-item>
          <text:p text:style-name="P5"><text:span text:style-name="T6">But I do remember some of it, and part of it has to do with verse 17.</text:span></text:p>
        </text:list-item>
        <text:list-item>
          <text:p text:style-name="P5"><text:span text:style-name="T10">“For faith comes by hearing, and hearing by the word of God.”</text:span></text:p>
        </text:list-item>
        <text:list-item>
          <text:p text:style-name="P5"><text:span text:style-name="T6">How important it is for us to share our faith with others.</text:span></text:p>
        </text:list-item>
        <text:list-item>
          <text:p text:style-name="P5"><text:span text:style-name="T8">And how beautiful are those who bring the gospel.</text:span></text:p>
        </text:list-item>
        <text:list-item>
          <text:p text:style-name="P5"><text:span text:style-name="T5">The gospel just doesn’t come from the pulpit.</text:span></text:p>
        </text:list-item>
        <text:list-item>
          <text:p text:style-name="P5"><text:span text:style-name="T5">It comes from every single one of us,</text:span></text:p>
        </text:list-item>
        <text:list-item>
          <text:p text:style-name="P5"><text:span text:style-name="T5">As we are all called to be ambassadors and ministers of Jesus Christ.</text:span></text:p>
        </text:list-item>
        <text:list-item>
          <text:p text:style-name="P5"><text:span text:style-name="T5">And it’s not only from our words, but from our lives.</text:span></text:p>
        </text:list-item>
        <text:list-item>
          <text:p text:style-name="P5"><text:span text:style-name="T5">To live circumspect and obedient lives, with integrity, </text:span></text:p>
        </text:list-item>
        <text:list-item>
          <text:p text:style-name="P5"><text:span text:style-name="T6">But there is a skill to it. <text:s/></text:span></text:p>
        </text:list-item>
        <text:list-item>
          <text:p text:style-name="P5"><text:span text:style-name="T6">People, especially in our day and times, are mostly not open to</text:span></text:p>
        </text:list-item>
        <text:list-item>
          <text:p text:style-name="P5"><text:span text:style-name="T6">Hearing the gospel preached, and being told that they need a savior.</text:span></text:p>
        </text:list-item>
        <text:list-item>
          <text:p text:style-name="P5"><text:span text:style-name="T6">That can lead to misunderstanding, and hurt feelings,</text:span></text:p>
        </text:list-item>
        <text:list-item>
          <text:p text:style-name="P5"><text:span text:style-name="T6">And a bruised relationship. </text:span></text:p>
        </text:list-item>
        <text:list-item>
          <text:p text:style-name="P5"><text:soft-page-break/><text:span text:style-name="T6">There’s always that matter of pride that seeps into our human lives.</text:span></text:p>
        </text:list-item>
        <text:list-item>
          <text:p text:style-name="P5"><text:span text:style-name="T6">So I believe that the best approach is to live our life as Christ lived.</text:span></text:p>
        </text:list-item>
        <text:list-item>
          <text:p text:style-name="P5"><text:span text:style-name="T6">The only way some people might be interested in Jesus, </text:span></text:p>
        </text:list-item>
        <text:list-item>
          <text:p text:style-name="P5"><text:span text:style-name="T6">Is to see Him thought the way we conduct our lives.</text:span></text:p>
        </text:list-item>
        <text:list-item>
          <text:p text:style-name="P5"><text:span text:style-name="T6">Again, as I’ve mentioned in the past, if people see that you are different</text:span></text:p>
        </text:list-item>
        <text:list-item>
          <text:p text:style-name="P5"><text:span text:style-name="T6">Than others in the world, if they see something attractive <text:s/>in us:</text:span></text:p>
        </text:list-item>
        <text:list-item>
          <text:p text:style-name="P5"><text:span text:style-name="T6">Perhaps it’s being kind to others</text:span></text:p>
        </text:list-item>
        <text:list-item>
          <text:p text:style-name="P5"><text:span text:style-name="T6">Or conducting our life in a friendly and positive manner.</text:span></text:p>
        </text:list-item>
        <text:list-item>
          <text:p text:style-name="P5"><text:span text:style-name="T6">Maybe they see that we are honest in all of our dealings,</text:span></text:p>
        </text:list-item>
        <text:list-item>
          <text:p text:style-name="P5"><text:span text:style-name="T6">That we are circumspect in the way that we live our lives,</text:span></text:p>
        </text:list-item>
        <text:list-item>
          <text:p text:style-name="P5"><text:span text:style-name="T6">Maybe because we are prudent… we think about our actions before we act,</text:span></text:p>
        </text:list-item>
        <text:list-item>
          <text:p text:style-name="P5"><text:span text:style-name="T6">Or what we say before we open our mouths to speak,</text:span></text:p>
        </text:list-item>
        <text:list-item>
          <text:p text:style-name="P5"><text:span text:style-name="T6">Or perhaps we display regret or sorrow when we mess up.</text:span></text:p>
        </text:list-item>
        <text:list-item>
          <text:p text:style-name="P5"><text:span text:style-name="T6">Maybe it’s because we are asking how someone is doing, being attentive,</text:span></text:p>
        </text:list-item>
        <text:list-item>
          <text:p text:style-name="P5"><text:span text:style-name="T6">And considering others more important that ourselves.</text:span></text:p>
        </text:list-item>
        <text:list-item>
          <text:p text:style-name="P5"><text:span text:style-name="T6">There could be a myriad of reasons. And that’s when others are open</text:span></text:p>
        </text:list-item>
        <text:list-item>
          <text:p text:style-name="P5"><text:span text:style-name="T6">To hearing the saving gospel. <text:s/></text:span></text:p>
        </text:list-item>
        <text:list-item>
          <text:p text:style-name="P5"><text:span text:style-name="T6">For us to be doers of the word, and not just hearers.</text:span></text:p>
        </text:list-item>
        <text:list-item>
          <text:p text:style-name="P5"><text:span text:style-name="T6">And to be doers, we truly need to know what the word says.</text:span></text:p>
        </text:list-item>
        <text:list-item>
          <text:p text:style-name="P5"><text:span text:style-name="T6">And my friend, Ron, said this. That verse 17 could also be thought be,</text:span></text:p>
        </text:list-item>
        <text:list-item>
          <text:p text:style-name="P5"><text:span text:style-name="T6">Not only does faith come by hearing, but faith comes by reading </text:span></text:p>
        </text:list-item>
        <text:list-item>
          <text:p text:style-name="P5"><text:span text:style-name="T6">And he went on about how important it is</text:span></text:p>
        </text:list-item>
        <text:list-item>
          <text:p text:style-name="P5"><text:span text:style-name="T6">For us to go into our prayer closets and open up our bibles and read them.</text:span></text:p>
        </text:list-item>
        <text:list-item>
          <text:p text:style-name="P5"><text:span text:style-name="T6">Again, in the KJV for </text:span><text:span text:style-name="T10">2 Tim 2:15, it says,</text:span><text:span text:style-name="T6"> </text:span><text:span text:style-name="T16">15 </text:span><text:span text:style-name="T11">Study to show thyself approved unto God, a workman who needs not to be ashamed, rightly dividing the word of truth.</text:span></text:p>
        </text:list-item>
        <text:list-item>
          <text:p text:style-name="P5"><text:soft-page-break/><text:span text:style-name="T13">And if there is anyone here today, who does not know Jesus as Lord &amp; S,</text:span></text:p>
        </text:list-item>
        <text:list-item>
          <text:p text:style-name="P5"><text:span text:style-name="T13">If you have not been born again, please don’t wait.</text:span></text:p>
        </text:list-item>
        <text:list-item>
          <text:p text:style-name="P5"><text:span text:style-name="T13">Are you one of many, who will get up at 4 in the morning,</text:span></text:p>
        </text:list-item>
        <text:list-item>
          <text:p text:style-name="P5"><text:span text:style-name="T13">And run to a Black Friday sale? <text:s/></text:span></text:p>
        </text:list-item>
        <text:list-item>
          <text:p text:style-name="P5"><text:span text:style-name="T13">If you are, how much more should you want to receive the saving gospel,</text:span></text:p>
        </text:list-item>
        <text:list-item>
          <text:p text:style-name="P5"><text:span text:style-name="T13">So you can spend an eternity with our heavenly father.</text:span></text:p>
        </text:list-item>
        <text:list-item>
          <text:p text:style-name="P5"><text:span text:style-name="T13">So, please do not let the words in verse 21 apply to you as well, </text:span><text:span text:style-name="T15">21 </text:span><text:span text:style-name="T10">But concerning Israel he says, “All day long I have held out my hands to a disobedient and obstinate people.”</text:span></text:p>
        </text:list-item>
        <text:list-item>
          <text:p text:style-name="P5"><text:span text:style-name="T12">2 Chronicles 15:2 says, If</text:span><text:span text:style-name="T11"> </text:span><text:span text:style-name="T12">you</text:span><text:span text:style-name="T11"> </text:span><text:span text:style-name="T12">seek</text:span><text:span text:style-name="T11"> him, he will be found by </text:span><text:span text:style-name="T12">you</text:span><text:span text:style-name="T11">, but </text:span><text:span text:style-name="T12">if</text:span><text:span text:style-name="T11"> </text:span><text:span text:style-name="T12">you</text:span><text:span text:style-name="T11"> forsake him, he will forsake </text:span><text:span text:style-name="T12">you</text:span><text:span text:style-name="T11">.</text:span></text:p>
        </text:list-item>
        <text:list-item>
          <text:p text:style-name="P5"><text:span text:style-name="T6">And for those who know Jesus, let us continue to serve Him </text:span></text:p>
        </text:list-item>
        <text:list-item>
          <text:p text:style-name="P5"><text:span text:style-name="T6">In the Mission Fields of our daily lives.</text:span></text:p>
        </text:list-item>
        <text:list-item>
          <text:p text:style-name="P5"><text:span text:style-name="T6">Close in prayer.</text:span></text:p>
        </text:list-item>
      </text:list>
      <text:p text:style-name="P4"><text:span text:style-name="T13"><text:s/></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chapter-1"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ine"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first-line-none"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hapter-2"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top-05"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top-1"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titletex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mt_5f_sub_5f_title" style:display-name="cmt_sub_title" style:family="text" style:parent-style-name="Default_20_Paragraph_20_Font"/>
    <style:style style:name="cmt_5f_word" style:display-name="cmt_word"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text" style:family="text" style:parent-style-name="Default_20_Paragraph_20_Font"/>
    <style:style style:name="chapternum" style:family="text" style:parent-style-name="Default_20_Paragraph_20_Font"/>
    <style:style style:name="indent-1-breaks" style:family="text" style:parent-style-name="Default_20_Paragraph_20_Fon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passage-display-bcv" style:family="text" style:parent-style-name="Default_20_Paragraph_20_Font"/>
    <style:style style:name="passage-display-version" style:family="text" style:parent-style-name="Default_20_Paragraph_20_Font"/>
    <style:style style:name="woj" style:family="text" style:parent-style-name="Default_20_Paragraph_20_Font"/>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mall-caps"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302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0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0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8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16">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1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1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1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1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1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1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1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ustom</meta:initial-creator>
    <dc:creator>Dave Phillips</dc:creator>
    <meta:editing-cycles>2</meta:editing-cycles>
    <meta:print-date>2019-09-18T12:55:00</meta:print-date>
    <meta:creation-date>2019-11-15T15:59:00</meta:creation-date>
    <dc:date>2019-11-15T15:59:00</dc:date>
    <meta:editing-duration>PT3S</meta:editing-duration>
    <meta:generator>OpenOffice/4.1.3$Win32 OpenOffice.org_project/413m1$Build-9783</meta:generator>
    <meta:document-statistic meta:table-count="0" meta:image-count="0" meta:object-count="0" meta:page-count="7" meta:paragraph-count="128" meta:word-count="2338" meta:character-count="11468"/>
    <meta:user-defined meta:name="AppVersion">12.0000</meta:user-defined>
    <meta:user-defined meta:name="Company">Willington Public Schoo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